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534in"/>
    </style:style>
    <style:style style:name="TableColumn7" style:family="table-column">
      <style:table-column-properties style:column-width="5.0201in"/>
    </style:style>
    <style:style style:name="Table5" style:family="table">
      <style:table-properties style:width="6.7736in" fo:margin-left="-0.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41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4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強調粗體" style:family="text">
      <style:text-properties style:font-name="標楷體" style:font-name-asian="標楷體" fo:font-weight="normal" style:font-weight-asian="norm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64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65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66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67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68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69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70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71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72" style:parent-style-name="管理資訊" style:family="paragraph">
      <style:paragraph-properties style:punctuation-wrap="hanging" style:snap-to-layout-grid="true" fo:text-align="justify" fo:line-height="0.2222in"/>
      <style:text-properties style:font-name="標楷體" style:font-size-complex="12p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152in" fo:text-indent="-0.3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152in" fo:text-indent="-0.3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152in" fo:text-indent="-0.31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41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強調粗體" style:family="text">
      <style:text-properties style:font-name="標楷體" style:font-name-asian="標楷體" fo:font-weight="normal" style:font-weight-asian="norm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86" style:parent-style-name="管理資訊" style:family="paragraph">
      <style:paragraph-properties fo:text-align="justify" fo:line-height="0.2222in"/>
      <style:text-properties style:font-name="標楷體" style:font-size-complex="12pt"/>
    </style:style>
    <style:style style:name="P87" style:parent-style-name="管理資訊" style:family="paragraph">
      <style:paragraph-properties style:punctuation-wrap="hanging" style:snap-to-layout-grid="true" fo:text-align="justify" fo:line-height="0.2222in"/>
      <style:text-properties style:font-name="標楷體" style:font-size-complex="12pt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<text:s/>財經法律學系<text:s/></text:p>
      <text:p text:style-name="P4">委員會組織與職掌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委員會名稱</text:p>
          </table:table-cell>
          <table:table-cell table:style-name="TableCell11">
            <text:p text:style-name="P12">職<text:s text:c="4"/>掌</text:p>
          </table:table-cell>
        </table:table-row>
        <table:table-row table:style-name="TableRow13">
          <table:table-cell table:style-name="TableCell14">
            <text:p text:style-name="P15">系務會議</text:p>
          </table:table-cell>
          <table:table-cell table:style-name="TableCell16">
            <text:p text:style-name="內文"><text:span text:style-name="T17">為系所務最高決策會議，議決系所務重大事項</text:span></text:p>
          </table:table-cell>
        </table:table-row>
        <table:table-row table:style-name="TableRow18">
          <table:table-cell table:style-name="TableCell19">
            <text:p text:style-name="P20">系課程委員會</text:p>
          </table:table-cell>
          <table:table-cell table:style-name="TableCell21">
            <text:p text:style-name="P22">（一）規劃本系必修專業及選修科目。</text:p>
            <text:p text:style-name="P23">（二）規劃各分組相關專業學程供學生選擇。</text:p>
            <text:p text:style-name="P24">（三）評估課程之內容（分量）、銜接性與學分數是否適當。</text:p>
            <text:p text:style-name="P25">（四）規劃檢討本學系學生所需之通識課程。</text:p>
            <text:p text:style-name="P26">（五）執行本學系課程自我評鑑相關事宜。</text:p>
            <text:p text:style-name="P27">（六）執行系務會議或系主任交辦之有關事項。</text:p>
          </table:table-cell>
        </table:table-row>
        <table:table-row table:style-name="TableRow28">
          <table:table-cell table:style-name="TableCell29">
            <text:p text:style-name="P30">系教評會</text:p>
          </table:table-cell>
          <table:table-cell table:style-name="TableCell31">
            <text:p text:style-name="P32">(一)教師之聘任、聘期、升等、停聘、解聘、不續聘、退休及延長服務及資遣原因認定等事項之審議。</text:p>
            <text:p text:style-name="P33">(二)教師學術著作及研究發明敍奬之審議。</text:p>
            <text:p text:style-name="P34">(三)教師申請至境外機構進修、研究及講學之審議。</text:p>
            <text:p text:style-name="P35">(四)主任交議事項之審議。</text:p>
            <text:p text:style-name="P36">(五)其他違反教師法第十七條規定義務之審議。</text:p>
            <text:p text:style-name="P37">(六)其他依法應經本系教評會審（評）議之事項。</text:p>
            <text:p text:style-name="P38">審查教授升等案時，副教授級委員應行迴避，其他升等案之審議程序，另依本校教師升等辦法辦理。</text:p>
          </table:table-cell>
        </table:table-row>
        <table:table-row table:style-name="TableRow39">
          <table:table-cell table:style-name="TableCell40">
            <text:p text:style-name="P41">系研究發展委員</text:p>
          </table:table-cell>
          <table:table-cell table:style-name="TableCell42">
            <text:p text:style-name="P43">（一）研議及規劃本學系系務短、中、長程計畫發展策略。</text:p>
            <text:p text:style-name="P44">（二）其他與系務發展之相關事宜。</text:p>
          </table:table-cell>
        </table:table-row>
        <table:table-row table:style-name="TableRow45">
          <table:table-cell table:style-name="TableCell46">
            <text:p text:style-name="P47">推廣教育委員會</text:p>
          </table:table-cell>
          <table:table-cell table:style-name="TableCell48">
            <text:p text:style-name="P49">（一）研議本系辦理推廣教育之發展方針及有關法規擬議及修訂。<text:line-break/>（二）審議本學系推廣進修教育開設課程及授予學位之進修教育。<text:line-break/>（三）審議其他有關推廣教育相關等事宜。</text:p>
          </table:table-cell>
        </table:table-row>
        <table:table-row table:style-name="TableRow50">
          <table:table-cell table:style-name="TableCell51">
            <text:p text:style-name="P52">系產學合作推動委員會</text:p>
          </table:table-cell>
          <table:table-cell table:style-name="TableCell53">
            <text:p text:style-name="P54">(一)研擬及推動產學合作相關事宜。</text:p>
            <text:p text:style-name="P55">(二)研議建立與產業界之合作方案、發展本系特色。</text:p>
            <text:p text:style-name="P56">(三)推動產學合作策略及機制之指導。<text:s/></text:p>
            <text:p text:style-name="P57">(四)其他有關產學合作事項之審議、督導。</text:p>
          </table:table-cell>
        </table:table-row>
        <table:table-row table:style-name="TableRow58">
          <table:table-cell table:style-name="TableCell59">
            <text:p text:style-name="P60"><text:span text:style-name="T61">系實務實習委員會</text:span></text:p>
          </table:table-cell>
          <table:table-cell table:style-name="TableCell62">
            <text:p text:style-name="P63">一、實習課程之規劃與推動。</text:p>
            <text:p text:style-name="P64">二、實習合作機構與實習機會之選定。</text:p>
            <text:p text:style-name="P65">三、擬定書面契約及學生個別實習計畫。</text:p>
            <text:p text:style-name="P66">四、學生實習不適應輔導與轉換。</text:p>
            <text:p text:style-name="P67">五、學生申訴與爭議案件之處置。</text:p>
            <text:p text:style-name="P68">六、實習成效評估。</text:p>
            <text:p text:style-name="P69">七、追蹤處理及檢討學生實習輔導訪視結果。</text:p>
            <text:p text:style-name="P70">八、學生緊急事故、工安職災、勞動權益之檢討。</text:p>
            <text:p text:style-name="P71">九、辦理海外實習規劃及合作模式之審核。</text:p>
            <text:soft-page-break/>
            <text:p text:style-name="P72">十、其他學生權益保障相關事項。</text:p>
          </table:table-cell>
        </table:table-row>
        <text:soft-page-break/>
        <table:table-row table:style-name="TableRow73">
          <table:table-cell table:style-name="TableCell74">
            <text:p text:style-name="P75">學生輔導委員會</text:p>
          </table:table-cell>
          <table:table-cell table:style-name="TableCell76">
            <text:p text:style-name="P77">一、本委員會委員應負責策劃及執行各該班學生生活、學生業務，並兼任輔導教師。</text:p>
            <text:p text:style-name="P78">二、輔導教師並應擔任學生之個別諮商、團體諮商及學生社團活動輔導等工作。</text:p>
            <text:p text:style-name="P79">三、主任委員對於導師所提關於導生之不良習性、過失或其他特殊事項，應協同輔導，必要時得經本委員會決議，提請本校相關單位，請求協助處理。</text:p>
          </table:table-cell>
        </table:table-row>
        <table:table-row table:style-name="TableRow80">
          <table:table-cell table:style-name="TableCell81">
            <text:p text:style-name="P82"><text:span text:style-name="T83">系獎助學金審查委員會</text:span></text:p>
          </table:table-cell>
          <table:table-cell table:style-name="TableCell84">
            <text:p text:style-name="P85">一、研擬及推動本系各項獎助學金之設立事宜。</text:p>
            <text:p text:style-name="P86">二、依各項獎助學金設立辦法審核學生申請獎助學金事宜。</text:p>
            <text:p text:style-name="P87">三、辦理系務會議決議交辦事項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財務金融學系 委員會組織與功能表</dc:title>
    <dc:subject/>
    <meta:initial-creator>ASIA</meta:initial-creator>
    <dc:creator>user</dc:creator>
    <meta:creation-date>2019-02-23T16:44:00Z</meta:creation-date>
    <dc:date>2019-02-23T16:44:00Z</dc:date>
    <meta:print-date>2018-04-23T0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