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-asian="Calibri" style:font-name-complex="Calibri" fo:font-size="14pt" style:font-size-asian="14pt" style:font-size-complex="14pt"/>
    </style:style>
    <style:style style:name="P4" style:parent-style-name="Standard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200%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margin-top="0.125in" fo:margin-bottom="0.125in" fo:line-height="130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fo:margin-top="0.125in" fo:margin-bottom="0.125in" fo:line-height="130%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margin-top="0.125in" fo:margin-bottom="0.125in" fo:line-height="130%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margin-top="0.125in" fo:margin-bottom="0.125in" fo:line-height="130%"/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margin-top="0.125in" fo:margin-left="-0.625in" fo:text-indent="0.5416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P69" style:parent-style-name="Standard" style:family="paragraph">
      <style:paragraph-properties fo:margin-left="-0.625in" fo:text-indent="0.5416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Standard" style:family="paragraph">
      <style:paragraph-properties fo:margin-left="-0.625in" fo:text-indent="0.5416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fo:text-align="end" fo:margin-top="0.12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生個人實習時數證明書</text:span></text:p>
      <text:p text:style-name="P3"><text:s/></text:p>
      <text:p text:style-name="P4"><text:span text:style-name="T5">茲證明財法系</text:span><text:span text:style-name="T6">(</text:span><text:span text:style-name="T7">所</text:span><text:span text:style-name="T8">)</text:span><text:span text:style-name="T9">學生</text:span><text:span text:style-name="T10"><text:s/></text:span><text:span text:style-name="T11"><text:s text:c="20"/></text:span><text:span text:style-name="T12">，學號</text:span><text:span text:style-name="T13"><text:s text:c="21"/></text:span><text:span text:style-name="T14">，</text:span></text:p>
      <text:p text:style-name="P15"><text:span text:style-name="T16">於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起至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4"/></text:span><text:span text:style-name="T28">日止，在</text:span><text:span text:style-name="T29"><text:s/></text:span><text:span text:style-name="T30"><text:s text:c="28"/></text:span><text:span text:style-name="T31"><text:s text:c="25"/></text:span><text:span text:style-name="T32">(</text:span><text:span text:style-name="T33">實習單位</text:span><text:span text:style-name="T34">)</text:span><text:span text:style-name="T35">擔任</text:span><text:span text:style-name="T36"><text:s text:c="13"/></text:span><text:span text:style-name="T37">(</text:span><text:span text:style-name="T38">職務</text:span><text:span text:style-name="T39">)</text:span><text:span text:style-name="T40">，總計工作時數為</text:span><text:span text:style-name="T41"><text:s text:c="20"/></text:span><text:span text:style-name="T42">(</text:span><text:span text:style-name="T43">大寫</text:span><text:span text:style-name="T44">)</text:span><text:span text:style-name="T45">小時。</text:span></text:p>
      <text:p text:style-name="P46"><text:span text:style-name="T47">特此證明</text:span></text:p>
      <text:p text:style-name="P48"><text:span text:style-name="T49">實習單位簽章：</text:span></text:p>
      <text:p text:style-name="P50">實習單位指導人(或負責人)：</text:p>
      <text:p text:style-name="P51">電話：</text:p>
      <text:p text:style-name="P52"><text:span text:style-name="T53">地址：</text:span><text:span text:style-name="T54"><text:s text:c="2"/></text:span></text:p>
      <text:p text:style-name="P55"/>
      <text:p text:style-name="P56"/>
      <text:p text:style-name="P57"><text:span text:style-name="T58">亞洲大學財經法律系</text:span><text:span text:style-name="T59">(</text:span><text:span text:style-name="T60">章</text:span><text:span text:style-name="T61">)</text:span></text:p>
      <text:p text:style-name="P62"/>
      <text:p text:style-name="P63"/>
      <text:p text:style-name="P64"/>
      <text:p text:style-name="P65"/>
      <text:p text:style-name="P66"><text:span text:style-name="T67">感謝您的填寫，請將本表寄回本系</text:span><text:span text:style-name="T68"><text:s text:c="2"/></text:span></text:p>
      <text:p text:style-name="P69"><text:span text:style-name="T70">聯絡電話：</text:span><text:span text:style-name="T71">04-23323456-5545</text:span><text:span text:style-name="T72"><text:s text:c="4"/></text:span></text:p>
      <text:p text:style-name="P73"><text:span text:style-name="T74">地址：</text:span><text:span text:style-name="T75">413</text:span><text:span text:style-name="T76">台中市霧峰區柳豐路</text:span><text:span text:style-name="T77">500</text:span><text:span text:style-name="T78">號</text:span><text:span text:style-name="T79">亞洲大學財經法律</text:span><text:span text:style-name="T80">系</text:span><text:span text:style-name="T81"><text:s/></text:span><text:span text:style-name="T82">收</text:span></text:p>
      <text:p text:style-name="P83"><text:span text:style-name="T84">中華民國</text:span><text:span text:style-name="T85"><text:s text:c="9"/></text:span><text:span text:style-name="T86">年</text:span><text:span text:style-name="T87"><text:s text:c="7"/></text:span><text:span text:style-name="T88">月</text:span><text:span text:style-name="T89"><text:s text:c="5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財經法律學系</dc:creator>
    <meta:creation-date>2018-01-17T10:44:00Z</meta:creation-date>
    <dc:date>2025-07-28T06:04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