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20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end" fo:line-height="200%" fo:margin-righ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 fo:line-height="20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提前領取畢業證書切結書</text:p>
      <text:p text:style-name="P2"/>
      <text:p text:style-name="P3"><text:span text:style-name="T4">本人</text:span><text:span text:style-name="T5">　　</text:span><text:span text:style-name="T6"><text:s text:c="2"/></text:span><text:span text:style-name="T7">　　　</text:span><text:span text:style-name="T8">　</text:span><text:span text:style-name="T9">(身分證字號</text:span><text:span text:style-name="T10">　　</text:span><text:span text:style-name="T11"><text:s text:c="2"/></text:span><text:span text:style-name="T12">　　　　</text:span><text:span text:style-name="T13">、學號</text:span><text:span text:style-name="T14">　　</text:span><text:span text:style-name="T15"><text:s text:c="2"/></text:span><text:span text:style-name="T16">　　　　</text:span><text:span text:style-name="T17">)</text:span></text:p>
      <text:p text:style-name="P18"><text:span text:style-name="T19">為本校</text:span><text:span text:style-name="T20">　　　</text:span><text:span text:style-name="T21"><text:s text:c="2"/></text:span><text:span text:style-name="T22">　　</text:span><text:span text:style-name="T23"><text:s/></text:span><text:span text:style-name="T24">(學制)</text:span><text:span text:style-name="T25">　</text:span><text:span text:style-name="T26">　</text:span><text:span text:style-name="T27">　　　</text:span><text:span text:style-name="T28"><text:s text:c="7"/></text:span><text:span text:style-name="T29">學系</text:span><text:span text:style-name="T30"><text:s text:c="16"/></text:span><text:span text:style-name="T31">組</text:span></text:p>
      <text:p text:style-name="P32"><text:span text:style-name="T33">　　</text:span><text:span text:style-name="T34">年級</text:span><text:span text:style-name="T35"><text:s text:c="4"/></text:span><text:span text:style-name="T36">班之應屆畢業生</text:span><text:span text:style-name="T37">。</text:span></text:p>
      <text:p text:style-name="P38"><text:span text:style-name="T39">依</text:span><text:span text:style-name="T40">學則規定於</text:span><text:span text:style-name="T41">第</text:span><text:span text:style-name="T42">四</text:span><text:span text:style-name="T43">學</text:span><text:span text:style-name="T44">年</text:span><text:span text:style-name="T45">每學期修習學分數不得少於九學分，因本人</text:span><text:span text:style-name="T46">下修低年級課程</text:span><text:span text:style-name="T47">共</text:span><text:span text:style-name="T48"><text:s text:c="4"/></text:span><text:span text:style-name="T49">學分</text:span><text:span text:style-name="T50">並</text:span><text:span text:style-name="T51">不影響</text:span><text:span text:style-name="T52">畢業學分</text:span><text:span text:style-name="T53">數</text:span><text:span text:style-name="T54">，</text:span><text:span text:style-name="T55">由於</text:span><text:span text:style-name="T56">　　　　　　　　　　</text:span><text:span text:style-name="T57">須</text:span><text:span text:style-name="T58">申請提前領取畢業證書。本人</text:span><text:span text:style-name="T59">已</text:span><text:span text:style-name="T60">事先瞭解下修科目仍須繼續修讀，其成績亦併至總成績計算</text:span><text:span text:style-name="T61">。事後</text:span><text:span text:style-name="T62">若</text:span><text:span text:style-name="T63">因</text:span><text:span text:style-name="T64">操</text:span><text:span text:style-name="T65">行</text:span><text:span text:style-name="T66">不及格</text:span><text:span text:style-name="T67">或學期成績</text:span><text:span text:style-name="T68">不及格應令退學者</text:span><text:span text:style-name="T69">，</text:span><text:span text:style-name="T70">應主動</text:span><text:span text:style-name="T71">繳回畢業證書</text:span><text:span text:style-name="T72">，</text:span><text:span text:style-name="T73">違者本校以開除學籍辦理</text:span><text:span text:style-name="T74">。特立此據，以茲證明。</text:span></text:p>
      <text:p text:style-name="P75"/>
      <text:p text:style-name="P76"/>
      <text:p text:style-name="P77">此致</text:p>
      <text:p text:style-name="P78">亞洲大學</text:p>
      <text:p text:style-name="P79"/>
      <text:p text:style-name="P80"/>
      <text:p text:style-name="P81">立據人：　　　　　　　　(簽章)</text:p>
      <text:p text:style-name="P82"><text:span text:style-name="T83">中華民國</text:span><text:span text:style-name="T84">　　</text:span><text:span text:style-name="T85"><text:s/></text:span><text:span text:style-name="T86">年</text:span><text:span text:style-name="T87">　　</text:span><text:span text:style-name="T88">月</text:span><text:span text:style-name="T89">　　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前領取畢業證書切結書</dc:title>
    <dc:subject/>
    <meta:initial-creator>Hsuyachia</meta:initial-creator>
    <dc:creator>亞大財法系</dc:creator>
    <meta:creation-date>2020-05-19T08:38:00Z</meta:creation-date>
    <dc:date>2020-05-19T08:38:00Z</dc:date>
    <meta:print-date>2008-05-06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