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20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20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 fo:line-height="200%" fo:margin-right="0.194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 fo:line-height="200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提前領取畢業證書切結書</text:p>
      <text:p text:style-name="P2"/>
      <text:p text:style-name="P3"><text:span text:style-name="T4">本人</text:span><text:span text:style-name="T5">　　</text:span><text:span text:style-name="T6"><text:s text:c="2"/></text:span><text:span text:style-name="T7">　　　</text:span><text:span text:style-name="T8">　</text:span><text:span text:style-name="T9">(身分證字號</text:span><text:span text:style-name="T10">　　</text:span><text:span text:style-name="T11"><text:s text:c="2"/></text:span><text:span text:style-name="T12">　　　　</text:span><text:span text:style-name="T13">、學號</text:span><text:span text:style-name="T14">　　</text:span><text:span text:style-name="T15"><text:s text:c="2"/></text:span><text:span text:style-name="T16">　　　　</text:span><text:span text:style-name="T17">)</text:span></text:p>
      <text:p text:style-name="P18"><text:span text:style-name="T19">為本校</text:span><text:span text:style-name="T20">　　　　　</text:span><text:span text:style-name="T21"><text:s/></text:span><text:span text:style-name="T22">(學制)</text:span><text:span text:style-name="T23">　</text:span><text:span text:style-name="T24">　</text:span><text:span text:style-name="T25">　　　</text:span><text:span text:style-name="T26">學系(組)</text:span><text:span text:style-name="T27">　　</text:span><text:span text:style-name="T28">年級</text:span><text:span text:style-name="T29"><text:s text:c="4"/></text:span><text:span text:style-name="T30">班之畢業生</text:span><text:span text:style-name="T31">。</text:span></text:p>
      <text:p text:style-name="P32"><text:span text:style-name="T33">因本人</text:span><text:span text:style-name="T34">課程</text:span><text:span text:style-name="T35">共</text:span><text:span text:style-name="T36"><text:s text:c="4"/></text:span><text:span text:style-name="T37">學分</text:span><text:span text:style-name="T38">並</text:span><text:span text:style-name="T39">不影響</text:span><text:span text:style-name="T40">畢業學分</text:span><text:span text:style-name="T41">數</text:span><text:span text:style-name="T42">，</text:span><text:span text:style-name="T43">由於</text:span><text:span text:style-name="T44">　　　　　　　　　　</text:span><text:span text:style-name="T45">須</text:span><text:span text:style-name="T46">申請提前領取畢業證書。本人</text:span><text:span text:style-name="T47">已</text:span><text:span text:style-name="T48">事先瞭解下修科目仍須繼續修讀，其成績亦併至總成績計算</text:span><text:span text:style-name="T49">。事後</text:span><text:span text:style-name="T50">若</text:span><text:span text:style-name="T51">因</text:span><text:span text:style-name="T52">操</text:span><text:span text:style-name="T53">行</text:span><text:span text:style-name="T54">不及格</text:span><text:span text:style-name="T55">或學期成績</text:span><text:span text:style-name="T56">不及格應令退學者</text:span><text:span text:style-name="T57">，</text:span><text:span text:style-name="T58">應主動</text:span><text:span text:style-name="T59">繳回畢業證書</text:span><text:span text:style-name="T60">，</text:span><text:span text:style-name="T61">違者本校以開除學籍辦理</text:span><text:span text:style-name="T62">。特立此據，以茲證明。</text:span></text:p>
      <text:p text:style-name="P63"/>
      <text:p text:style-name="P64"/>
      <text:p text:style-name="P65">此致</text:p>
      <text:p text:style-name="P66">亞洲大學</text:p>
      <text:p text:style-name="P67"/>
      <text:p text:style-name="P68"/>
      <text:p text:style-name="P69">立據人：　　　　　　　　(簽章)</text:p>
      <text:p text:style-name="P70"><text:span text:style-name="T71">中華民國</text:span><text:span text:style-name="T72">　　</text:span><text:span text:style-name="T73"><text:s/></text:span><text:span text:style-name="T74">年</text:span><text:span text:style-name="T75">　　</text:span><text:span text:style-name="T76">月</text:span><text:span text:style-name="T77">　　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前領取畢業證書切結書</dc:title>
    <dc:subject/>
    <meta:initial-creator>Hsuyachia</meta:initial-creator>
    <dc:creator>亞大財法系</dc:creator>
    <meta:creation-date>2020-05-19T08:38:00Z</meta:creation-date>
    <dc:date>2020-05-19T08:38:00Z</dc:date>
    <meta:print-date>2013-01-09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