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4.0277in" text:min-label-width="0.1145in" text:list-level-position-and-space-mode="label-alignment">
          <style:list-level-label-alignment text:label-followed-by="space" fo:margin-left="4.1423in" fo:text-indent="-0.1145in"/>
        </style:list-level-properties>
      </text:list-level-style-number>
      <text:list-level-style-number text:level="2" style:num-suffix="、" style:num-format="甲, 乙, 丙, ...">
        <style:list-level-properties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944in" text:min-label-width="0.3333in" text:list-level-position-and-space-mode="label-alignment">
          <style:list-level-label-alignment text:label-followed-by="listtab" fo:margin-left="5.0277in" fo:text-indent="-0.3333in"/>
        </style:list-level-properties>
      </text:list-level-style-number>
      <text:list-level-style-number text:level="4" style:num-suffix="." style:num-format="1">
        <style:list-level-properties text:space-before="5.0277in" text:min-label-width="0.3333in" text:list-level-position-and-space-mode="label-alignment">
          <style:list-level-label-alignment text:label-followed-by="listtab" fo:margin-left="5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611in" text:min-label-width="0.3333in" text:list-level-position-and-space-mode="label-alignment">
          <style:list-level-label-alignment text:label-followed-by="listtab" fo:margin-left="5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944in" text:min-label-width="0.3333in" text:list-level-position-and-space-mode="label-alignment">
          <style:list-level-label-alignment text:label-followed-by="listtab" fo:margin-left="6.0277in" fo:text-indent="-0.3333in"/>
        </style:list-level-properties>
      </text:list-level-style-number>
      <text:list-level-style-number text:level="7" style:num-suffix="." style:num-format="1">
        <style:list-level-properties text:space-before="6.0277in" text:min-label-width="0.3333in" text:list-level-position-and-space-mode="label-alignment">
          <style:list-level-label-alignment text:label-followed-by="listtab" fo:margin-left="6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611in" text:min-label-width="0.3333in" text:list-level-position-and-space-mode="label-alignment">
          <style:list-level-label-alignment text:label-followed-by="listtab" fo:margin-left="6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944in" text:min-label-width="0.3333in" text:list-level-position-and-space-mode="label-alignment">
          <style:list-level-label-alignment text:label-followed-by="listtab" fo:margin-left="7.0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 fo:margin-right="-0.125in"/>
    </style:style>
    <style:style style:name="T2" style:parent-style-name="預設段落字型" style:family="text">
      <style:text-properties style:font-name="新細明體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6" style:parent-style-name="預設段落字型" style:family="text">
      <style:text-properties style:font-name="標楷體" style:font-name-asian="標楷體" fo:font-size="26pt" style:font-size-asian="26pt"/>
    </style:style>
    <style:style style:name="T7" style:parent-style-name="預設段落字型" style:family="text">
      <style:text-properties style:font-name="標楷體" style:font-name-asian="標楷體" fo:font-size="26pt" style:font-size-asian="26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style:line-height-at-least="0in"/>
      <style:text-properties style:font-name="新細明體"/>
    </style:style>
    <style:style style:name="P10" style:parent-style-name="內文" style:family="paragraph">
      <style:paragraph-properties style:line-height-at-least="0in" fo:margin-left="0.9166in" fo:text-indent="-0.9166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line-height-at-least="0in" fo:margin-left="0.9166in" fo:text-indent="-0.9166in">
        <style:tab-stops/>
      </style:paragraph-properties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paragraph-properties fo:text-align="justify" style:line-height-at-least="0in" fo:margin-left="4.02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6pt" style:font-size-asian="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 fo:font-size="10pt" style:font-size-asian="10pt"/>
    </style:style>
    <style:style style:name="TableColumn43" style:family="table-column">
      <style:table-column-properties style:column-width="3.5416in" style:use-optimal-column-width="false"/>
    </style:style>
    <style:style style:name="TableColumn44" style:family="table-column">
      <style:table-column-properties style:column-width="3.7083in" style:use-optimal-column-width="false"/>
    </style:style>
    <style:style style:name="Table42" style:family="table">
      <style:table-properties style:width="7.25in" fo:margin-left="0.1027in" table:align="left"/>
    </style:style>
    <style:style style:name="TableRow45" style:family="table-row">
      <style:table-row-properties style:min-row-height="2.7944in" style:use-optimal-row-height="false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fo:background-color="#FFFFFF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26pt" style:font-size-asian="26pt" fo:background-color="#FFFFFF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P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6" style:parent-style-name="內文" style:family="paragraph">
      <style:paragraph-properties fo:text-align="justify" fo:text-indent="0.1666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fo:background-color="#FFFFFF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26pt" style:font-size-asian="26pt" fo:background-color="#FFFFFF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P6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6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68" style:parent-style-name="內文" style:family="paragraph">
      <style:paragraph-properties fo:text-indent="0.1666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2" style:parent-style-name="內文" style:family="paragraph">
      <style:paragraph-properties fo:text-align="justify" style:line-height-at-least="0in" fo:margin-left="0.25in" fo:text-indent="0.1666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style:line-height-at-least="0in" fo:margin-left="0.25in" fo:text-indent="0.1486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margin-left="0.575in" fo:text-indent="-0.1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1.5in" svg:y="0in" svg:width="3.75in" svg:height="0.875in" style:rel-width="scale" style:rel-height="scale"><draw:text-box><text:p text:style-name="P3"><text:span text:style-name="T4">畢業證書代領</text:span><text:span text:style-name="T5">委託書</text:span><text:span text:style-name="T6"><text:s/></text:span><text:span text:style-name="T7"><text:line-break/></text:span><text:span text:style-name="T8">（若為本人親自領證者，免填本委託書）</text:span></text:p></draw:text-box><svg:title/><svg:desc/></draw:frame></text:span></text:p>
      <text:p text:style-name="P9"/>
      <text:p text:style-name="P10"/>
      <text:p text:style-name="P11"><text:span text:style-name="T12"><draw:frame draw:z-index="251656192" draw:id="id1" draw:style-name="a1" draw:name="Text Box 2" text:anchor-type="paragraph" svg:x="-0.375in" svg:y="0.12222in" svg:width="7.625in" svg:height="7.75in" style:rel-width="scale" style:rel-height="scale"><draw:text-box><text:p text:style-name="P13"><text:span text:style-name="T14"><text:s text:c="52"/></text:span></text:p><text:p text:style-name="內文"><text:span text:style-name="T15"><text:s text:c="9"/></text:span><text:span text:style-name="T16">本人</text:span><text:span text:style-name="T17">（</text:span><text:span text:style-name="T18">委託人簽名或蓋章）</text:span><text:span text:style-name="T19">　　　　　　　　　　</text:span><text:span text:style-name="T20">學制</text:span><text:span text:style-name="T21">__</text:span><text:span text:style-name="T22">_</text:span><text:span text:style-name="T23">　　　　</text:span><text:span text:style-name="T24">__</text:span><text:span text:style-name="T25">______</text:span><text:span text:style-name="T26">系所</text:span><text:span text:style-name="T27">_______________</text:span><text:span text:style-name="T28">年級</text:span><text:span text:style-name="T29">____</text:span><text:span text:style-name="T30">班級</text:span><text:span text:style-name="T31">____</text:span><text:span text:style-name="T32">學號________________身份證字號</text:span><text:span text:style-name="T33">___________________</text:span></text:p><text:p text:style-name="內文"><text:span text:style-name="T34">茲因</text:span><text:span text:style-name="T35">　　　　　　　　　　</text:span><text:span text:style-name="T36">之故，不克到校親自領取畢業證書，特委託他人代為領取，下方為委託人及受託人之身份證件影本無誤。</text:span></text:p><text:p text:style-name="P37">此致<text:s/>亞洲大學<text:s/></text:p><text:p text:style-name="P38"><text:span text:style-name="T39">受託人同意接受上述委託人所述事項後 簽名或蓋章：</text:span><text:span text:style-name="T40"><text:s text:c="13"/></text:span></text:p><text:p text:style-name="P41"/><table:table table:style-name="Table42"><table:table-columns><table:table-column table:style-name="TableColumn43"/><table:table-column table:style-name="TableColumn44"/></table:table-columns><table:table-row table:style-name="TableRow45"><table:table-cell table:style-name="TableCell46"><text:p text:style-name="P47"/><text:p text:style-name="P48"><text:span text:style-name="T49">（正面）</text:span></text:p><text:p text:style-name="P50"><text:span text:style-name="T51">委託人</text:span><text:span text:style-name="T52"><text:s/>之〝國民身份證〞影本粘貼處</text:span></text:p><text:p text:style-name="P53"/><text:p text:style-name="P54">※注意※</text:p><text:p text:style-name="P55">1.請剪適當大小貼好</text:p><text:p text:style-name="P56"><text:span text:style-name="T57">2.影印須清晰，否則恕不受理</text:span></text:p></table:table-cell><table:table-cell table:style-name="TableCell58"><text:p text:style-name="P59"/><text:p text:style-name="P60"><text:span text:style-name="T61">（正面）</text:span></text:p><text:p text:style-name="P62"><text:span text:style-name="T63">受託人</text:span><text:span text:style-name="T64"><text:s/>之〝國民身份證〞影本粘貼處</text:span></text:p><text:p text:style-name="P65"/><text:p text:style-name="P66">※注意※</text:p><text:p text:style-name="P67">1.請剪適當大小貼好</text:p><text:p text:style-name="P68"><text:span text:style-name="T69">2.影印須清晰，否則恕不受理</text:span></text:p></table:table-cell></table:table-row></table:table><text:p text:style-name="P70"/></draw:text-box><svg:title/><svg:desc/></draw:frame></text:span></text:p>
      <text:p text:style-name="內文"><text:span text:style-name="T71"><draw:frame draw:z-index="251658240" draw:id="id2" draw:style-name="a2" draw:name="Text Box 4" text:anchor-type="paragraph" svg:x="-0.375in" svg:y="7.65486in" svg:width="7.25in" svg:height="1.125in" style:rel-width="scale" style:rel-height="scale"><draw:text-box><text:p text:style-name="P72">●注意事項：</text:p><text:p text:style-name="P73">1.受託人所附之身份證影本僅供領取畢業資料使用。</text:p><text:p text:style-name="P74"><text:span text:style-name="T75">2.</text:span><text:span text:style-name="T76">若本委託書所述內容及所附證件有偽造、假借等相關情事，一經查證屬實，</text:span><text:span text:style-name="T77"><text:line-break/></text:span><text:span text:style-name="T78">本校得追究其法律責任。</text:span></text:p></draw:text-box><svg:title/><svg:desc/></draw:frame></text:span><text:span text:style-name="T79"><draw:frame draw:z-index="251659264" draw:id="id3" draw:style-name="a3" draw:name="Text Box 5" text:anchor-type="paragraph" svg:x="4.5in" svg:y="8.90486in" svg:width="2.375in" svg:height="0.37292in" style:rel-width="scale" style:rel-height="scale"><draw:text-box><text:p text:style-name="P80">日期：<text:s text:c="7"/>年<text:s text:c="7"/>月<text:s text:c="7"/>日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0277in" text:min-label-width="0.1145in" text:list-level-position-and-space-mode="label-alignment">
          <style:list-level-label-alignment text:label-followed-by="space" fo:margin-left="4.1423in" fo:text-indent="-0.1145in"/>
        </style:list-level-properties>
      </text:list-level-style-number>
      <text:list-level-style-number text:level="2" style:num-suffix="、" style:num-format="甲, 乙, 丙, ...">
        <style:list-level-properties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944in" text:min-label-width="0.3333in" text:list-level-position-and-space-mode="label-alignment">
          <style:list-level-label-alignment text:label-followed-by="listtab" fo:margin-left="5.0277in" fo:text-indent="-0.3333in"/>
        </style:list-level-properties>
      </text:list-level-style-number>
      <text:list-level-style-number text:level="4" style:num-suffix="." style:num-format="1">
        <style:list-level-properties text:space-before="5.0277in" text:min-label-width="0.3333in" text:list-level-position-and-space-mode="label-alignment">
          <style:list-level-label-alignment text:label-followed-by="listtab" fo:margin-left="5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611in" text:min-label-width="0.3333in" text:list-level-position-and-space-mode="label-alignment">
          <style:list-level-label-alignment text:label-followed-by="listtab" fo:margin-left="5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944in" text:min-label-width="0.3333in" text:list-level-position-and-space-mode="label-alignment">
          <style:list-level-label-alignment text:label-followed-by="listtab" fo:margin-left="6.0277in" fo:text-indent="-0.3333in"/>
        </style:list-level-properties>
      </text:list-level-style-number>
      <text:list-level-style-number text:level="7" style:num-suffix="." style:num-format="1">
        <style:list-level-properties text:space-before="6.0277in" text:min-label-width="0.3333in" text:list-level-position-and-space-mode="label-alignment">
          <style:list-level-label-alignment text:label-followed-by="listtab" fo:margin-left="6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611in" text:min-label-width="0.3333in" text:list-level-position-and-space-mode="label-alignment">
          <style:list-level-label-alignment text:label-followed-by="listtab" fo:margin-left="6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944in" text:min-label-width="0.3333in" text:list-level-position-and-space-mode="label-alignment">
          <style:list-level-label-alignment text:label-followed-by="listtab" fo:margin-left="7.0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領取畢業證書應注意事項</dc:title>
    <dc:subject/>
    <meta:initial-creator>thmu</meta:initial-creator>
    <dc:creator>亞大財法系</dc:creator>
    <meta:creation-date>2020-05-19T08:38:00Z</meta:creation-date>
    <dc:date>2020-05-19T08:38:00Z</dc:date>
    <meta:print-date>2018-05-08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