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DAo00" svg:font-family="TTBD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2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069in" text:min-label-width="0.5937in" text:list-level-position-and-space-mode="label-alignment">
          <style:list-level-label-alignment text:label-followed-by="listtab" fo:margin-left="0.600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1388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638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638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text-align="justify" fo:margin-top="0.125in" fo:line-height="0.2638in" fo:margin-left="0.5076in">
        <style:tab-stops>
          <style:tab-stop style:type="left" style:position="-0.000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style:snap-to-layout-grid="false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638in" fo:margin-left="0.5444in" fo:text-indent="-0.5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638in" fo:margin-left="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638in" fo:margin-left="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638in" fo:margin-left="0.3986in" fo:text-indent="-0.3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638in" fo:margin-left="0.593in" fo:text-indent="-0.5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52" style:parent-style-name="本文縮排3" style:family="paragraph">
      <style:paragraph-properties fo:line-height="0.2638in" fo:margin-left="0.3284in" fo:text-indent="-0.3284in">
        <style:tab-stops/>
      </style:paragraph-properties>
      <style:text-properties fo:font-size="14pt" style:font-size-asian="14pt" style:font-size-complex="14pt"/>
    </style:style>
    <style:style style:name="P53" style:parent-style-name="本文縮排3" style:family="paragraph">
      <style:paragraph-properties fo:line-height="0.2638in" fo:margin-left="0.3284in" fo:text-indent="-0.3284in">
        <style:tab-stops/>
      </style:paragraph-properties>
      <style:text-properties fo:font-size="14pt" style:font-size-asian="14pt" style:font-size-complex="14pt"/>
    </style:style>
    <style:style style:name="P54" style:parent-style-name="本文縮排3" style:list-style-name="LFO1" style:family="paragraph">
      <style:paragraph-properties fo:line-height="0.2638in" fo:text-indent="-0.5937in"/>
      <style:text-properties fo:font-size="14pt" style:font-size-asian="14pt" style:font-size-complex="14pt"/>
    </style:style>
    <style:style style:name="P55" style:parent-style-name="本文縮排3" style:list-style-name="LFO1" style:family="paragraph">
      <style:paragraph-properties fo:line-height="0.2638in" fo:text-indent="-0.5937in"/>
      <style:text-properties fo:font-size="14pt" style:font-size-asian="14pt" style:font-size-complex="14pt"/>
    </style:style>
    <style:style style:name="P56" style:parent-style-name="本文縮排3" style:list-style-name="LFO1" style:family="paragraph">
      <style:paragraph-properties fo:line-height="0.2638in" fo:text-indent="-0.5937in"/>
      <style:text-properties fo:font-size="14pt" style:font-size-asian="14pt" style:font-size-complex="14pt"/>
    </style:style>
    <style:style style:name="P57" style:parent-style-name="本文縮排3" style:list-style-name="LFO1" style:family="paragraph">
      <style:paragraph-properties fo:line-height="0.2638in" fo:text-indent="-0.5937in"/>
      <style:text-properties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638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TBDAo00" fo:font-weight="bold" style:font-weight-asian="bold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TBDAo00" fo:font-weight="bold" style:font-weight-asian="bold" fo:letter-spacing="-0.0027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TBDAo00" fo:font-weight="bold" style:font-weight-asian="bold" fo:letter-spacing="-0.0027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TBDAo00" fo:font-weight="bold" style:font-weight-asian="bold" fo:letter-spacing="-0.0027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TBDAo00" fo:font-weight="bold" style:font-weight-asian="bold" fo:letter-spacing="-0.002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TBDAo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638in" fo:margin-left="0.3201in" fo:text-inden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638in" fo:margin-left="0.3201in" fo:text-indent="0.11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638in" fo:margin-left="0.4083in" fo:text-indent="-0.4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638in" fo:margin-left="0.3986in" fo:text-indent="-0.3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縮排3" style:family="paragraph">
      <style:paragraph-properties fo:line-height="0.2638in" fo:margin-left="0.3284in" fo:text-indent="-0.3284in">
        <style:tab-stops/>
      </style:paragraph-properties>
      <style:text-properties fo:font-size="14pt" style:font-size-asian="14pt" style:font-size-complex="14pt"/>
    </style:style>
    <style:style style:name="P126" style:parent-style-name="本文縮排3" style:list-style-name="LFO4" style:family="paragraph">
      <style:paragraph-properties fo:line-height="0.2638in" fo:text-indent="-0.5937in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style:font-weight-complex="bold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T138" style:parent-style-name="預設段落字型" style:family="text">
      <style:text-properties style:font-weight-complex="bold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本文縮排3" style:list-style-name="LFO4" style:family="paragraph">
      <style:paragraph-properties fo:line-height="0.2638in" fo:text-indent="-0.5937in"/>
      <style:text-properties fo:font-size="14pt" style:font-size-asian="14pt" style:font-size-complex="14pt"/>
    </style:style>
    <style:style style:name="P141" style:parent-style-name="本文縮排3" style:list-style-name="LFO4" style:family="paragraph">
      <style:paragraph-properties fo:line-height="0.2638in" fo:text-indent="-0.5937in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P145" style:parent-style-name="本文縮排3" style:family="paragraph">
      <style:paragraph-properties fo:line-height="0.2638in" fo:margin-left="0.5895in" fo:text-indent="-0.58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縮排3" style:family="paragraph">
      <style:paragraph-properties fo:line-height="0.2638in" fo:margin-left="0.5895in" fo:text-indent="-0.5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3923in" style:use-optimal-column-width="false"/>
    </style:style>
    <style:style style:name="TableColumn150" style:family="table-column">
      <style:table-column-properties style:column-width="0.4631in" style:use-optimal-column-width="false"/>
    </style:style>
    <style:style style:name="TableColumn151" style:family="table-column">
      <style:table-column-properties style:column-width="0.4631in" style:use-optimal-column-width="false"/>
    </style:style>
    <style:style style:name="TableColumn152" style:family="table-column">
      <style:table-column-properties style:column-width="0.4631in" style:use-optimal-column-width="false"/>
    </style:style>
    <style:style style:name="TableColumn153" style:family="table-column">
      <style:table-column-properties style:column-width="0.4631in" style:use-optimal-column-width="false"/>
    </style:style>
    <style:style style:name="TableColumn154" style:family="table-column">
      <style:table-column-properties style:column-width="0.1083in" style:use-optimal-column-width="false"/>
    </style:style>
    <style:style style:name="TableColumn155" style:family="table-column">
      <style:table-column-properties style:column-width="0.1576in" style:use-optimal-column-width="false"/>
    </style:style>
    <style:style style:name="TableColumn156" style:family="table-column">
      <style:table-column-properties style:column-width="0.1972in" style:use-optimal-column-width="false"/>
    </style:style>
    <style:style style:name="TableColumn157" style:family="table-column">
      <style:table-column-properties style:column-width="0.2701in" style:use-optimal-column-width="false"/>
    </style:style>
    <style:style style:name="TableColumn158" style:family="table-column">
      <style:table-column-properties style:column-width="0.0222in" style:use-optimal-column-width="false"/>
    </style:style>
    <style:style style:name="TableColumn159" style:family="table-column">
      <style:table-column-properties style:column-width="0.1708in" style:use-optimal-column-width="false"/>
    </style:style>
    <style:style style:name="TableColumn160" style:family="table-column">
      <style:table-column-properties style:column-width="0.3069in" style:use-optimal-column-width="false"/>
    </style:style>
    <style:style style:name="TableColumn161" style:family="table-column">
      <style:table-column-properties style:column-width="0.1562in" style:use-optimal-column-width="false"/>
    </style:style>
    <style:style style:name="TableColumn162" style:family="table-column">
      <style:table-column-properties style:column-width="0.4631in" style:use-optimal-column-width="false"/>
    </style:style>
    <style:style style:name="TableColumn163" style:family="table-column">
      <style:table-column-properties style:column-width="0.0381in" style:use-optimal-column-width="false"/>
    </style:style>
    <style:style style:name="TableColumn164" style:family="table-column">
      <style:table-column-properties style:column-width="0.425in" style:use-optimal-column-width="false"/>
    </style:style>
    <style:style style:name="TableColumn165" style:family="table-column">
      <style:table-column-properties style:column-width="0.0645in" style:use-optimal-column-width="false"/>
    </style:style>
    <style:style style:name="TableColumn166" style:family="table-column">
      <style:table-column-properties style:column-width="0.3986in" style:use-optimal-column-width="false"/>
    </style:style>
    <style:style style:name="TableColumn167" style:family="table-column">
      <style:table-column-properties style:column-width="1.5388in" style:use-optimal-column-width="false"/>
    </style:style>
    <style:style style:name="Table148" style:family="table">
      <style:table-properties style:width="7.5631in" fo:margin-left="0in" table:align="left"/>
    </style:style>
    <style:style style:name="TableRow168" style:family="table-row">
      <style:table-row-properties style:min-row-height="0.6173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color="#7F7F7F" fo:letter-spacing="-0.0069in" fo:font-size="10pt" style:font-size-asian="10pt" style:font-size-complex="10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3916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4888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381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19" style:family="table-row">
      <style:table-row-properties style:min-row-height="0.396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63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29" style:family="table-row">
      <style:table-row-properties style:min-row-height="0.3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242" style:family="table-row">
      <style:table-row-properties style:min-row-height="0.35in" style:use-optimal-row-height="false" fo:keep-together="always"/>
    </style:style>
    <style:style style:name="P2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251" style:family="table-row">
      <style:table-row-properties style:min-row-height="0.37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375in" style:use-optimal-row-height="false" fo:keep-together="always"/>
    </style:style>
    <style:style style:name="P2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65" style:family="table-row">
      <style:table-row-properties style:min-row-height="0.375in" style:use-optimal-row-height="false" fo:keep-together="always"/>
    </style:style>
    <style:style style:name="P2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min-row-height="0.375in" style:use-optimal-row-height="false" fo:keep-together="always"/>
    </style:style>
    <style:style style:name="P2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77" style:family="table-row">
      <style:table-row-properties style:min-row-height="0.375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75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290" style:family="table-row">
      <style:table-row-properties style:min-row-height="0.375in" style:use-optimal-row-height="false" fo:keep-together="always"/>
    </style:style>
    <style:style style:name="P29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6" style:family="table-row">
      <style:table-row-properties style:min-row-height="0.375in" style:use-optimal-row-height="false" fo:keep-together="always"/>
    </style:style>
    <style:style style:name="P29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2" style:family="table-row">
      <style:table-row-properties style:min-row-height="0.37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083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437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25" style:family="table-row">
      <style:table-row-properties style:min-row-height="0.4375in" style:use-optimal-row-height="false" fo:keep-together="always"/>
    </style:style>
    <style:style style:name="P32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29" style:family="table-row">
      <style:table-row-properties style:min-row-height="0.4375in" style:use-optimal-row-height="false" fo:keep-together="always"/>
    </style:style>
    <style:style style:name="P33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33" style:family="table-row">
      <style:table-row-properties style:min-row-height="0.4375in" style:use-optimal-row-height="false" fo:keep-together="always"/>
    </style:style>
    <style:style style:name="P33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37" style:family="table-row">
      <style:table-row-properties style:min-row-height="0.4375in" style:use-optimal-row-height="false" fo:keep-together="always"/>
    </style:style>
    <style:style style:name="P33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41" style:family="table-row">
      <style:table-row-properties style:min-row-height="0.4375in" style:use-optimal-row-height="false" fo:keep-together="always"/>
    </style:style>
    <style:style style:name="P34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45" style:family="table-row">
      <style:table-row-properties style:min-row-height="0.4375in" style:use-optimal-row-height="false" fo:keep-together="always"/>
    </style:style>
    <style:style style:name="P34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49" style:family="table-row">
      <style:table-row-properties style:min-row-height="0.4375in" style:use-optimal-row-height="false" fo:keep-together="always"/>
    </style:style>
    <style:style style:name="P35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353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1pt"/>
    </style:style>
    <style:style style:name="P354" style:parent-style-name="內文" style:list-style-name="LFO2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356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font-weight="bold" style:font-weight-asian="bold" fo:letter-spacing="-0.0013in" fo:font-size="13pt" style:font-size-asian="13pt" style:font-size-complex="11pt"/>
    </style:style>
    <style:style style:name="TableColumn358" style:family="table-column">
      <style:table-column-properties style:column-width="3.3944in"/>
    </style:style>
    <style:style style:name="TableColumn359" style:family="table-column">
      <style:table-column-properties style:column-width="3.5in"/>
    </style:style>
    <style:style style:name="Table357" style:family="table">
      <style:table-properties style:width="6.8944in" fo:margin-left="0in" table:align="left"/>
    </style:style>
    <style:style style:name="TableRow360" style:family="table-row">
      <style:table-row-properties style:min-row-height="0.4923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5" style:family="table-row">
      <style:table-row-properties style:min-row-height="0.36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0" style:family="table-row">
      <style:table-row-properties style:min-row-height="2.343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75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376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377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TableColumn379" style:family="table-column">
      <style:table-column-properties style:column-width="3.393in"/>
    </style:style>
    <style:style style:name="TableColumn380" style:family="table-column">
      <style:table-column-properties style:column-width="3.5013in"/>
    </style:style>
    <style:style style:name="Table378" style:family="table">
      <style:table-properties style:width="6.8944in" fo:margin-left="0in" table:align="left"/>
    </style:style>
    <style:style style:name="TableRow381" style:family="table-row">
      <style:table-row-properties style:min-row-height="0.4923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87" style:family="table-row">
      <style:table-row-properties style:min-row-height="0.3625in"/>
    </style:style>
    <style:style style:name="TableCell388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0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2" style:family="table-row">
      <style:table-row-properties style:min-row-height="3.9159in"/>
    </style:style>
    <style:style style:name="TableCell393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95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97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3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司法院109年度寒假期間大專院校法律系、所工讀生 <text:s/>報名簡章</text:p>
      <text:p text:style-name="P2"/>
      <text:p text:style-name="P3">為培育優良司法人才、善盡社會責任，特招募大專院校法律系、所學生，於寒假期間赴本院工讀，並以家庭清寒或遭遇變故者為優先，歡迎符合資格者報名應徵。</text:p>
      <text:p text:style-name="P4">如您因交通等因素，未便赴本院工讀，而有意應徵本院所屬之一、二審法院工讀生，可留意本院暨所屬法院網頁刊登之徵才訊息，或電洽本院（02）2361-8577轉分機278，詢問相關事宜。</text:p>
      <text:list text:style-name="LFO2" text:continue-numbering="true">
        <text:list-item>
          <text:p text:style-name="P5"><text:span text:style-name="T6">應徵資格：</text:span><text:span text:style-name="T7"><text:s/></text:span></text:p>
        </text:list-item>
      </text:list>
      <text:list text:style-name="LFO3" text:continue-numbering="true">
        <text:list-item>
          <text:p text:style-name="P8">以工讀期滿仍具在學身分之大專院校法律系、所學生為限；並以家庭清寒或遭遇變故之學生為優先。</text:p>
        </text:list-item>
      </text:list>
      <text:p text:style-name="P9"><text:span text:style-name="T10">（二）</text:span><text:span text:style-name="T11">家庭清寒或遭遇變故之學生</text:span><text:span text:style-name="T12">，</text:span><text:span text:style-name="T13">應檢附家庭清寒或遭遇變故之相關證明文件</text:span><text:span text:style-name="T14">，例示如下：</text:span></text:p>
      <text:p text:style-name="P15">1.生活扶助戶（檢附「地方行政機關」開立之低收入證明）</text:p>
      <text:p text:style-name="P16">2.父母或監護人一方受重傷，或罹患重病（檢附醫療機構開立之證明）。</text:p>
      <text:p text:style-name="P17"><text:span text:style-name="T18">二、</text:span><text:span text:style-name="T19">薪資待遇</text:span><text:span text:style-name="T20">：</text:span><text:span text:style-name="T21">月</text:span><text:span text:style-name="T22">薪</text:span><text:span text:style-name="T23">制，</text:span><text:span text:style-name="T24">每月新臺幣</text:span><text:span text:style-name="T25">2</text:span><text:span text:style-name="T26">萬</text:span><text:span text:style-name="T27">4000</text:span><text:span text:style-name="T28">元</text:span></text:p>
      <text:p text:style-name="P29"><text:span text:style-name="T30">（一）</text:span><text:span text:style-name="T31">曠職或事、病假（依勞工請假規則辦理）扣</text:span><text:span text:style-name="T32">薪</text:span><text:span text:style-name="T33">基準：</text:span><text:span text:style-name="T34">每日</text:span><text:span text:style-name="T35">800</text:span><text:span text:style-name="T36">元，</text:span><text:span text:style-name="T37">每日</text:span><text:span text:style-name="T38">8</text:span><text:span text:style-name="T39">小時，</text:span><text:span text:style-name="T40">每小時</text:span><text:span text:style-name="T41">100</text:span><text:span text:style-name="T42">元</text:span><text:span text:style-name="T43">。</text:span></text:p>
      <text:p text:style-name="P44"><text:span text:style-name="T45">（二）</text:span><text:span text:style-name="T46">工讀生</text:span><text:span text:style-name="T47">健保補充保費、</text:span><text:span text:style-name="T48">勞保自負額及勞工退休自提儲金，由本院自</text:span><text:span text:style-name="T49">薪資</text:span><text:span text:style-name="T50">內扣繳；膳食、住宿自理</text:span><text:span text:style-name="T51">。</text:span></text:p>
      <text:p text:style-name="P52">三、招募名額：19名，並視實際需要，備取若干人。</text:p>
      <text:p text:style-name="P53">四、工作內容：主要例示如下：</text:p>
      <text:list text:style-name="LFO1" text:continue-numbering="true">
        <text:list-item>
          <text:p text:style-name="P54">法學或法規資料之蒐集、彙整等。</text:p>
        </text:list-item>
        <text:list-item>
          <text:p text:style-name="P55">文書或檔案資料之建卡、彙編等。</text:p>
        </text:list-item>
        <text:list-item>
          <text:p text:style-name="P56">司法活動或會議之協助等。</text:p>
        </text:list-item>
        <text:list-item>
          <text:p text:style-name="P57">法院網站介面、法學數位教材之改善、協助等。</text:p>
        </text:list-item>
      </text:list>
      <text:p text:style-name="P58"><text:span text:style-name="T59">五、</text:span><text:span text:style-name="T60">報名</text:span><text:span text:style-name="T61">日期</text:span><text:span text:style-name="T62">：</text:span><text:span text:style-name="T63">自即日起至</text:span><text:span text:style-name="T64">10</text:span><text:span text:style-name="T65">8</text:span><text:span text:style-name="T66">年</text:span><text:span text:style-name="T67">10</text:span><text:span text:style-name="T68">月</text:span><text:span text:style-name="T69">9</text:span><text:span text:style-name="T70">日</text:span><text:span text:style-name="T71">（星期</text:span><text:span text:style-name="T72">三</text:span><text:span text:style-name="T73">）</text:span><text:span text:style-name="T74">止</text:span><text:span text:style-name="T75">(</text:span><text:span text:style-name="T76">以郵戳</text:span><text:span text:style-name="T77">、快捷或快遞</text:span><text:span text:style-name="T78">寄送</text:span><text:span text:style-name="T79">之發件日</text:span><text:span text:style-name="T80">為憑）</text:span><text:span text:style-name="T81">。</text:span><text:span text:style-name="T82">逾期</text:span><text:span text:style-name="T83">報名</text:span><text:span text:style-name="T84">、欠缺報名表或</text:span><text:span text:style-name="T85">應徵</text:span><text:span text:style-name="T86">資格</text:span><text:span text:style-name="T87">證明文件</text:span><text:span text:style-name="T88">者</text:span><text:span text:style-name="T89">均</text:span><text:span text:style-name="T90">不受理。</text:span></text:p>
      <text:p text:style-name="P91">六、工讀地點：司法院所屬院區(含司法院檔案大樓)</text:p>
      <text:p text:style-name="P92">司法院：台北市中正區重慶南路1段124號</text:p>
      <text:p text:style-name="P93"><text:span text:style-name="T94">司法院檔案大樓：</text:span><text:span text:style-name="T95">新北市新店區大新街1號</text:span><text:span text:style-name="T96"><text:s text:c="11"/></text:span></text:p>
      <text:p text:style-name="P97">七、工讀期間：109年1月13日（星期一）至2月12日（星期三），1個月。</text:p>
      <text:p text:style-name="P98"><text:span text:style-name="T99">八、報名表</text:span><text:span text:style-name="T100">可</text:span><text:span text:style-name="T101">至司法院網站</text:span><text:span text:style-name="T102">(</text:span><text:a xlink:href="http://www.judicial.gov.tw/" office:target-frame-name="_top" xlink:show="replace"><text:span text:style-name="T103">http://www.judicial.gov.tw/</text:span></text:a><text:span text:style-name="T104">)之</text:span><text:span text:style-name="T105">「徵人啟事」下載</text:span><text:span text:style-name="T106">。</text:span></text:p>
      <text:p text:style-name="P107"><text:span text:style-name="T108">九、報名方式：</text:span><text:span text:style-name="T109">限通訊報名</text:span><text:span text:style-name="T110">，請</text:span><text:span text:style-name="T111">寄</text:span><text:span text:style-name="T112">「</text:span><text:span text:style-name="T113">司法院司法行政廳</text:span><text:span text:style-name="T114"><text:s/>收</text:span><text:span text:style-name="T115">」</text:span><text:span text:style-name="T116">，郵遞地址：台北市</text:span><text:span text:style-name="T117">中正區</text:span><text:span text:style-name="T118">重慶南路1段124號</text:span><text:span text:style-name="T119">，信封註明「</text:span><text:span text:style-name="T120">應徵司法院</text:span><text:span text:style-name="T121">寒</text:span><text:span text:style-name="T122">假</text:span><text:span text:style-name="T123">工讀生</text:span><text:span text:style-name="T124">」。</text:span></text:p>
      <text:p text:style-name="P125">十、審查與進用：</text:p>
      <text:list text:style-name="LFO4" text:continue-numbering="true">
        <text:list-item>
          <text:p text:style-name="P126"><text:span text:style-name="T127">報名文件經審查</text:span><text:span text:style-name="T128">合格</text:span><text:span text:style-name="T129">後，</text:span><text:span text:style-name="T130">通知面試</text:span><text:span text:style-name="T131">並上網公告面試名單；</text:span><text:span text:style-name="T132">不合</text:span><text:span text:style-name="T133">格</text:span><text:span text:style-name="T134">者，</text:span><text:span text:style-name="T135">恕不通知</text:span><text:span text:style-name="T136">補件</text:span><text:span text:style-name="T137">，亦不</text:span><text:span text:style-name="T138">退件</text:span><text:span text:style-name="T139">。</text:span></text:p>
        </text:list-item>
        <text:list-item>
          <text:p text:style-name="P140">如家庭清寒或遭遇變故之學生報名人數，超過進用人數，則未符合一、（二）應徵資格之學生，將不通知面試及退件。</text:p>
        </text:list-item>
        <text:list-item>
          <text:p text:style-name="P141"><text:span text:style-name="T142">錄取名單</text:span><text:span text:style-name="T143">將公告</text:span><text:span text:style-name="T144">於司法院網站。</text:span></text:p>
        </text:list-item>
      </text:list>
      <text:p text:style-name="P145">十一、本案如因109年度法定預算未獲立法院通過，或因預算刪減致執行有困難時，得俟法定程序完成後支付，或變更或終止契約。</text:p>
      <text:p text:style-name="P146"/>
      <text:soft-page-break/>
      <text:p text:style-name="P147">司法院109年度寒假大專院校法律系、所工讀生 <text:s/>報名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 <text:s/>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出生日</text:p>
          </table:table-cell>
          <table:covered-table-cell/>
          <table:covered-table-cell/>
          <table:table-cell table:style-name="TableCell175" table:number-columns-spanned="9">
            <text:p text:style-name="P176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4">
            <text:p text:style-name="P178">（最近３月內脫帽正身相片）</text:p>
          </table:table-cell>
        </table:table-row>
        <table:table-row table:style-name="TableRow179">
          <table:table-cell table:style-name="TableCell180" table:number-rows-spanned="2">
            <text:p text:style-name="P181">聯絡電話</text:p>
          </table:table-cell>
          <table:table-cell table:style-name="TableCell182" table:number-columns-spanned="17">
            <text:p text:style-name="P183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7">
            <text:p text:style-name="P18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身分證統一編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戶籍地址</text:p>
          </table:table-cell>
          <table:table-cell table:style-name="TableCell217" table:number-columns-spanned="1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聯絡地址</text:p>
          </table:table-cell>
          <table:table-cell table:style-name="TableCell222" table:number-columns-spanned="1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電子信箱</text:p>
          </table:table-cell>
          <table:table-cell table:style-name="TableCell227" table:number-columns-spanned="1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緊急聯絡人</text:p>
          </table:table-cell>
          <table:table-cell table:style-name="TableCell232" table:number-columns-spanned="6" table:number-rows-spanned="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關係</text:p>
          </table:table-cell>
          <table:covered-table-cell/>
          <table:covered-table-cell/>
          <table:table-cell table:style-name="TableCell236" table:number-columns-spanned="5" table:number-rows-spanned="2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電話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5">
            <text:p text:style-name="P253">學 <text:s/>歷</text:p>
            <text:p text:style-name="P254"/>
          </table:table-cell>
          <table:table-cell table:style-name="TableCell255" table:number-columns-spanned="11">
            <text:p text:style-name="P256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1">
            <text:p text:style-name="P262">校<text:s/><text:s text:c="2"/>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>校<text:s text:c="2"/>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1">
            <text:p text:style-name="P268">系<text:s/>所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系<text:s/>組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11">
            <text:p text:style-name="P274">系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系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1">
            <text:p text:style-name="P280">年<text:s/><text:s text:c="2"/>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>年<text:s/><text:s text:c="2"/>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3">
            <text:p text:style-name="P285">社團活動經驗</text:p>
          </table:table-cell>
          <table:table-cell table:style-name="TableCell286" table:number-columns-spanned="11">
            <text:p text:style-name="P287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外語能力</text:p>
          </table:table-cell>
          <table:table-cell table:style-name="TableCell305" table:number-columns-spanned="18">
            <text:p text:style-name="P306"><text:span text:style-name="T307">□</text:span><text:span text:style-name="T308">不具備 <text:s/></text:span><text:span text:style-name="T309">□</text:span><text:span text:style-name="T310">具備（</text:span><text:span text:style-name="T311"><text:s text:c="5"/></text:span><text:span text:style-name="T312">文）：</text:span><text:span text:style-name="T313">□</text:span><text:span text:style-name="T314">聽 <text:s text:c="2"/></text:span><text:span text:style-name="T315">□</text:span><text:span text:style-name="T316">說 <text:s text:c="2"/></text:span><text:span text:style-name="T317">□讀</text:span><text:span text:style-name="T318"><text:s text:c="2"/></text:span><text:span text:style-name="T319"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8">
            <text:p text:style-name="P322">簡要自傳</text:p>
          </table:table-cell>
          <table:table-cell table:style-name="TableCell323" table:number-columns-spanned="1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1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list text:style-name="LFO2" text:continue-numbering="true">
        <text:list-item>
          <text:list>
            <text:list-item>
              <text:p text:style-name="P354">請附學生證正、反面影本、家庭清寒或遭遇變故之相關證明文件※</text:p>
            </text:list-item>
          </text:list>
        </text:list-item>
      </text:list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國民身分證正、反面影本</text:span><text:span text:style-name="T364">黏貼表</text:span></text:p>
          </table:table-cell>
          <table:covered-table-cell/>
        </table:table-row>
        <table:table-row table:style-name="TableRow365">
          <table:table-cell table:style-name="TableCell366">
            <text:p text:style-name="P367">正面</text:p>
          </table:table-cell>
          <table:table-cell table:style-name="TableCell368">
            <text:p text:style-name="P369">反面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學生證正、反面</text:span><text:span text:style-name="T385">影本</text:span><text:span text:style-name="T386">黏貼表</text:span></text:p>
          </table:table-cell>
          <table:covered-table-cell/>
        </table:table-row>
        <table:table-row table:style-name="TableRow387">
          <table:table-cell table:style-name="TableCell388">
            <text:p text:style-name="P389">正面</text:p>
          </table:table-cell>
          <table:table-cell table:style-name="TableCell390">
            <text:p text:style-name="P391">反面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BDAo00" svg:font-family="TTBD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2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069in" text:min-label-width="0.5937in" text:list-level-position-and-space-mode="label-alignment">
          <style:list-level-label-alignment text:label-followed-by="listtab" fo:margin-left="0.600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亞大財法系</dc:creator>
    <meta:creation-date>2019-09-20T03:24:00Z</meta:creation-date>
    <dc:date>2019-09-20T03:24:00Z</dc:date>
    <meta:print-date>2019-09-17T02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