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4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0395in" fo:margin-bottom="0.039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paragraph-properties fo:text-align="justify" fo:margin-top="0.0395in" fo:margin-bottom="0.0395in" fo:text-indent="1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4791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9" style:family="table-row">
      <style:table-row-properties style:min-row-height="0.4791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Row156" style:family="table-row">
      <style:table-row-properties style:min-row-height="0.495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7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8" style:family="table-row">
      <style:table-row-properties style:min-row-height="0.3638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7" style:family="table-row">
      <style:table-row-properties style:min-row-height="0.359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86" style:family="table-row">
      <style:table-row-properties style:min-row-height="0.375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95" style:family="table-row">
      <style:table-row-properties style:min-row-height="0.375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margin-top="0.1187in" fo:margin-bottom="0.118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2.3229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2.3229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2.12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7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693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1.4166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57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58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 table:number-rows-spanned="2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<text:span text:style-name="T120">□</text:span><text:span text:style-name="T121">學期中實習，起迄期間自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至</text:span><text:span text:style-name="T128"><text:s text:c="3"/></text:span><text:span text:style-name="T129">年</text:span><text:span text:style-name="T130"><text:s text:c="3"/></text:span><text:span text:style-name="T131">月</text:span><text:span text:style-name="T132"><text:s text:c="3"/></text:span><text:span text:style-name="T133">日，</text:span></text:p>
            <text:p text:style-name="P134"><text:span text:style-name="T135">每月</text:span><text:span text:style-name="T136"><text:s text:c="3"/></text:span><text:span text:style-name="T137">天，共計</text:span><text:span text:style-name="T138"><text:s text:c="5"/></text:span><text:span text:style-name="T13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學業成績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 table:number-rows-spanned="2">
            <text:p text:style-name="P146">專長</text:p>
          </table:table-cell>
          <table:covered-table-cell/>
          <table:table-cell table:style-name="TableCell147" table:number-columns-spanned="12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操性成績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9">
            <text:p text:style-name="P158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□觀護制度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□家族治療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□犯罪學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□刑法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□心理測驗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□心理學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□刑事訴訟法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□個案研究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□刑事政策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□保安處分執行法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□個案工作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□法學緒論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□教育學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4">
            <text:p text:style-name="P199"><text:span text:style-name="T200">□</text:span><text:span text:style-name="T201">其他：</text:span><text:span text:style-name="T202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實習觀護工作動機與目的</text:p>
            <text:p text:style-name="P206">（至少800字）</text:p>
          </table:table-cell>
          <table:covered-table-cell/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對成年觀護</text:p>
            <text:p text:style-name="P212">工作之認識</text:p>
            <text:p text:style-name="P213">（至少800字）</text:p>
          </table:table-cell>
          <table:covered-table-cell/>
          <table:covered-table-cell/>
          <table:covered-table-cell/>
          <table:table-cell table:style-name="TableCell214" table:number-columns-spanned="15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系所推薦意見</text:p>
          </table:table-cell>
          <table:covered-table-cell/>
          <table:covered-table-cell/>
          <table:covered-table-cell/>
          <table:table-cell table:style-name="TableCell219" table:number-columns-spanned="15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 table:number-rows-spanned="2">
            <text:p text:style-name="P223">地方檢察署</text:p>
            <text:p text:style-name="P224">約談紀錄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約談日期</text:p>
          </table:table-cell>
          <table:covered-table-cell/>
          <table:table-cell table:style-name="TableCell227" table:number-columns-spanned="3">
            <text:p text:style-name="P228">評分</text:p>
          </table:table-cell>
          <table:covered-table-cell/>
          <table:covered-table-cell/>
          <table:table-cell table:style-name="TableCell229" table:number-columns-spanned="3">
            <text:p text:style-name="P230">錄取</text:p>
          </table:table-cell>
          <table:covered-table-cell/>
          <table:covered-table-cell/>
          <table:table-cell table:style-name="TableCell231" table:number-columns-spanned="2">
            <text:p text:style-name="P232">備取</text:p>
          </table:table-cell>
          <table:covered-table-cell/>
          <table:table-cell table:style-name="TableCell233" table:number-columns-spanned="4">
            <text:p text:style-name="P234">錄取之原因</text:p>
            <text:p text:style-name="P235">(備取、未錄取)</text:p>
          </table:table-cell>
          <table:covered-table-cell/>
          <table:covered-table-cell/>
          <table:covered-table-cell/>
          <table:table-cell table:style-name="TableCell236">
            <text:p text:style-name="P237">約談人簽章</text:p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填表說明</text:p>
          </table:table-cell>
          <table:covered-table-cell/>
          <table:covered-table-cell/>
          <table:covered-table-cell/>
          <table:table-cell table:style-name="TableCell255" table:number-columns-spanned="15">
            <text:list text:style-name="LFO1" text:continue-numbering="true">
              <text:list-item>
                <text:p text:style-name="P256">本表除約談紀錄欄外，各欄請務必填寫。</text:p>
              </text:list-item>
              <text:list-item>
                <text:p text:style-name="P257">年級欄請填新開學年度就讀年級，並圈選日或夜間部。</text:p>
              </text:list-item>
              <text:list-item>
                <text:p text:style-name="P258">受理報名期間：110年3月1日起至110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教育部 林筱青</dc:creator>
    <meta:creation-date>2021-02-18T09:29:00Z</meta:creation-date>
    <dc:date>2021-02-18T09:29:00Z</dc:date>
    <meta:print-date>2021-02-18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