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margin-left="0.8708in" fo:text-indent="-0.8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4" style:parent-style-name="內文" style:list-style-name="LFO1" style:family="paragraph">
      <style:paragraph-properties style:vertical-align="baseline" fo:margin-top="0.0694in" fo:line-height="0.25in" fo:margin-left="0.598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5" style:parent-style-name="內文" style:list-style-name="LFO1" style:family="paragraph">
      <style:paragraph-properties style:vertical-align="baseline" fo:margin-top="0.0694in" fo:line-height="0.25in" fo:margin-left="0.598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style:vertical-align="baseline" fo:margin-top="0.0694in" fo:line-height="0.25in" fo:margin-left="0.406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7" style:parent-style-name="內文" style:family="paragraph">
      <style:paragraph-properties style:vertical-align="baseline" fo:margin-top="0.0694in" fo:line-height="0.25in" fo:margin-left="0.4069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" style:parent-style-name="內文" style:list-style-name="LFO1" style:family="paragraph">
      <style:paragraph-properties style:vertical-align="baseline" fo:margin-top="0.0694in" fo:line-height="0.25in" fo:margin-left="0.598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style:vertical-align="baseline" fo:margin-top="0.0694in" fo:line-height="0.2222in" fo:text-indent="0.4444in"/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style:vertical-align="baseline" fo:margin-top="0.0694in" fo:line-height="0.2222in" fo:margin-left="0.7402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style:vertical-align="baseline" fo:margin-top="0.0694in" fo:line-height="0.2222in" fo:text-indent="0.4444in"/>
      <style:text-properties style:font-name="標楷體" style:font-name-asian="標楷體" fo:font-size="16pt" style:font-size-asian="16pt" style:font-size-complex="18pt"/>
    </style:style>
    <style:style style:name="P12" style:parent-style-name="內文" style:family="paragraph">
      <style:paragraph-properties style:vertical-align="baseline" fo:margin-top="0.0694in" fo:line-height="0.2222in" fo:text-indent="0.4444in"/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style:vertical-align="baseline" fo:margin-top="0.0694in" fo:line-height="0.25in" fo:margin-left="0.0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本文縮排2" style:family="paragraph">
      <style:paragraph-properties fo:line-height="0.25in" fo:margin-left="0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本文縮排2" style:family="paragraph">
      <style:paragraph-properties fo:line-height="0.25in" fo:margin-left="0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本文縮排2" style:family="paragraph">
      <style:paragraph-properties fo:line-height="0.25in" fo:margin-left="0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本文縮排2" style:family="paragraph">
      <style:paragraph-properties fo:line-height="0.25in" fo:margin-left="0in" fo:text-indent="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list-style-name="LFO2" style:family="paragraph">
      <style:paragraph-properties fo:text-align="justify" fo:margin-top="0.0694in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2" style:family="paragraph">
      <style:paragraph-properties fo:text-align="justify" fo:margin-top="0.0694in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margin-top="0.0694in" fo:line-height="0.25in"/>
      <style:text-properties style:font-name="標楷體" style:font-name-asian="標楷體" fo:font-size="16pt" style:font-size-asian="16pt" style:font-size-complex="18pt"/>
    </style:style>
    <style:style style:name="P25" style:parent-style-name="內文" style:list-style-name="LFO2" style:family="paragraph">
      <style:paragraph-properties fo:text-align="justify" fo:margin-top="0.0694in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3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內文" style:list-style-name="LFO6" style:family="paragraph">
      <style:paragraph-properties fo:margin-left="0.98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list-style-name="LFO6" style:family="paragraph">
      <style:paragraph-properties fo:margin-left="0.98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list-style-name="LFO6" style:family="paragraph">
      <style:paragraph-properties fo:margin-left="0.98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margin-left="0.9819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40" style:parent-style-name="內文" style:list-style-name="LFO7" style:family="paragraph">
      <style:paragraph-properties fo:margin-left="0.98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list-style-name="LFO6" style:family="paragraph">
      <style:paragraph-properties fo:margin-left="0.98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3" style:parent-style-name="內文" style:family="paragraph">
      <style:paragraph-properties fo:text-align="justify" fo:line-height="0.3888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break-before="page" fo:text-align="justify" fo:line-height="0.3888in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398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958in" style:use-optimal-column-width="false"/>
    </style:style>
    <style:style style:name="TableColumn50" style:family="table-column">
      <style:table-column-properties style:column-width="0.4041in" style:use-optimal-column-width="false"/>
    </style:style>
    <style:style style:name="TableColumn51" style:family="table-column">
      <style:table-column-properties style:column-width="0.4715in" style:use-optimal-column-width="false"/>
    </style:style>
    <style:style style:name="TableColumn52" style:family="table-column">
      <style:table-column-properties style:column-width="0.0097in" style:use-optimal-column-width="false"/>
    </style:style>
    <style:style style:name="TableColumn53" style:family="table-column">
      <style:table-column-properties style:column-width="0.1875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1895in" style:use-optimal-column-width="false"/>
    </style:style>
    <style:style style:name="TableColumn58" style:family="table-column">
      <style:table-column-properties style:column-width="0.3027in" style:use-optimal-column-width="false"/>
    </style:style>
    <style:style style:name="TableColumn59" style:family="table-column">
      <style:table-column-properties style:column-width="0.0236in" style:use-optimal-column-width="false"/>
    </style:style>
    <style:style style:name="TableColumn60" style:family="table-column">
      <style:table-column-properties style:column-width="0.8618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46" style:family="table">
      <style:table-properties style:width="6.9937in" fo:margin-left="-0.0833in" table:align="left"/>
    </style:style>
    <style:style style:name="TableRow63" style:family="table-row">
      <style:table-row-properties style:min-row-height="0.6479in" style:use-optimal-row-height="false" fo:keep-together="always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6" style:parent-style-name="內文" style:family="paragraph">
      <style:paragraph-properties fo:text-align="center" style:vertical-align="baseline" style:line-height-at-least="0.2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4pt"/>
    </style:style>
    <style:style style:name="TableRow68" style:family="table-row">
      <style:table-row-properties style:min-row-height="0.5125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1pt" style:font-size-asian="11pt"/>
    </style:style>
    <style:style style:name="P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72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 style:vertical-align="baseline"/>
      <style:text-properties style:font-name="標楷體" style:font-name-asian="標楷體" style:letter-kerning="false" fo:font-size="11pt" style:font-size-asian="11pt"/>
    </style:style>
    <style:style style:name="P87" style:parent-style-name="內文" style:family="paragraph">
      <style:paragraph-properties style:line-break="normal" fo:text-align="end" style:vertical-align="baseline"/>
      <style:text-properties style:font-name="標楷體" style:font-name-asian="標楷體" style:letter-kerning="false" fo:font-size="11pt" style:font-size-asian="11pt"/>
    </style:style>
    <style:style style:name="P88" style:parent-style-name="內文" style:family="paragraph">
      <style:paragraph-properties style:line-break="normal" fo:text-align="end" style:vertical-align="baseline"/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Row93" style:family="table-row">
      <style:table-row-properties style:min-row-height="0.4791in" style:use-optimal-row-height="false" fo:keep-together="always"/>
    </style:style>
    <style:style style:name="P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9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Row106" style:family="table-row">
      <style:table-row-properties style:min-row-height="0.4791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style:line-height-at-least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Row121" style:family="table-row">
      <style:table-row-properties style:min-row-height="0.5479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1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2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end" style:vertical-align="baseline"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baseline" style:line-height-at-least="0in"/>
      <style:text-properties style:font-name="標楷體" style:font-name-asian="標楷體" style:letter-kerning="false" fo:font-size="11pt" style:font-size-asian="11pt"/>
    </style:style>
    <style:style style:name="TableRow136" style:family="table-row">
      <style:table-row-properties style:min-row-height="0.4861in" style:use-optimal-row-height="false" fo:keep-together="always"/>
    </style:style>
    <style:style style:name="P1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P13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baseline" style:line-height-at-least="0in"/>
      <style:text-properties style:font-name="標楷體" style:font-name-asian="標楷體" style:letter-kerning="false"/>
    </style:style>
    <style:style style:name="TableRow143" style:family="table-row">
      <style:table-row-properties style:min-row-height="0.2715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fo:text-align="center" style:vertical-align="baseline" style:line-height-at-least="0.25in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TableRow157" style:family="table-row">
      <style:table-row-properties style:min-row-height="0.2916in" style:use-optimal-row-height="false" fo:keep-together="always"/>
    </style:style>
    <style:style style:name="P158" style:parent-style-name="內文" style:family="paragraph">
      <style:paragraph-properties fo:text-align="start" style:vertical-align="baseline" style:line-height-at-least="0.25in" fo:margin-right="0.118in"/>
      <style:text-properties style:font-name="標楷體" style:font-name-asian="標楷體" style:letter-kerning="false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Row165" style:family="table-row">
      <style:table-row-properties style:min-row-height="0.5909in" style:use-optimal-row-height="false" fo:keep-together="always"/>
    </style:style>
    <style:style style:name="P166" style:parent-style-name="內文" style:family="paragraph">
      <style:paragraph-properties fo:text-align="start" style:vertical-align="baseline" style:line-height-at-least="0.25in" fo:margin-right="0.0395in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P1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/>
    </style:style>
    <style:style style:name="TableRow174" style:family="table-row">
      <style:table-row-properties style:min-row-height="1.6555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/>
    </style:style>
    <style:style style:name="P177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/>
    </style:style>
    <style:style style:name="P178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list-style-name="LFO4" style:family="paragraph">
      <style:paragraph-properties fo:text-align="justify" style:vertical-align="baseline" fo:line-height="0.375in" fo:margin-left="0in" fo:margin-right="0.0833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/>
    </style:style>
    <style:style style:name="P184" style:parent-style-name="內文" style:list-style-name="LFO4" style:family="paragraph">
      <style:paragraph-properties fo:text-align="justify" style:vertical-align="baseline" fo:line-height="0.375in" fo:margin-left="0in" fo:margin-right="0.0833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fo:text-align="justify" style:vertical-align="baseline" fo:line-height="0.375in" fo:margin-right="0.0833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8" style:parent-style-name="內文" style:family="paragraph">
      <style:paragraph-properties fo:text-align="justify" style:vertical-align="baseline" fo:line-height="0.375in" fo:margin-right="0.0833in"/>
      <style:text-properties style:font-name="標楷體" style:font-name-asian="標楷體" style:letter-kerning="false"/>
    </style:style>
    <style:style style:name="P189" style:parent-style-name="內文" style:family="paragraph">
      <style:paragraph-properties fo:text-align="justify" style:vertical-align="baseline" fo:line-height="0.375in" fo:margin-right="0.0833in"/>
      <style:text-properties style:font-name="標楷體" style:font-name-asian="標楷體" style:letter-kerning="false"/>
    </style:style>
    <style:style style:name="TableRow190" style:family="table-row">
      <style:table-row-properties style:min-row-height="1.625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9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9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9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9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P19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false"/>
    </style:style>
    <style:style style:name="P203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false"/>
    </style:style>
    <style:style style:name="P204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 style:vertical-align="baseline" fo:line-height="0.3055in"/>
      <style:text-properties style:font-name="標楷體"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/>
    </style:style>
    <style:style style:name="TableRow208" style:family="table-row">
      <style:table-row-properties style:min-row-height="1.668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vertical-align="baseline" style:line-height-at-least="0in" fo:margin-right="0.118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start" style:vertical-align="baseline" style:line-height-at-least="0in" fo:margin-right="0.118in"/>
      <style:text-properties style:font-name="標楷體" style:font-name-asian="標楷體" style:letter-kerning="false"/>
    </style:style>
    <style:style style:name="P212" style:parent-style-name="內文" style:family="paragraph">
      <style:paragraph-properties style:vertical-align="baseline" style:line-height-at-least="0in" fo:margin-right="0.118in"/>
      <style:text-properties style:font-name="標楷體"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baseline" fo:margin-top="0.125in" style:line-height-at-least="0in"/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justify" style:vertical-align="baseline" style:line-height-at-least="0in" fo:margin-left="0.3284in" fo:text-indent="-0.32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Helvetica" fo:color="#000000" style:letter-kerning="false" fo:background-color="#FFFFFF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fo:text-align="justify" style:vertical-align="baseline" style:line-height-at-least="0in" fo:margin-left="0.3284in" fo:text-indent="-0.3284in">
        <style:tab-stops/>
      </style:paragraph-properties>
      <style:text-properties style:font-name="標楷體" style:font-name-asian="標楷體" style:letter-kerning="false"/>
    </style:style>
    <style:style style:name="P220" style:parent-style-name="內文" style:family="paragraph">
      <style:paragraph-properties fo:text-align="justify" style:vertical-align="baseline" style:line-height-at-least="0in" fo:margin-left="0.3284in" fo:text-indent="-0.3284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21" style:parent-style-name="內文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0.2131in"/>
    </style:style>
    <style:style style:name="TableColumn227" style:family="table-column">
      <style:table-column-properties style:column-width="3.3305in"/>
    </style:style>
    <style:style style:name="Table224" style:family="table">
      <style:table-properties style:width="6.7923in" fo:margin-left="0in" table:align="center"/>
    </style:style>
    <style:style style:name="TableRow228" style:family="table-row">
      <style:table-row-properties style:min-row-height="2.3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3" style:family="table-row">
      <style:table-row-properties style:min-row-height="0.475in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9" style:family="table-row">
      <style:table-row-properties style:min-row-height="2.388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list-style-name="LFO5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76" style:family="table-column">
      <style:table-column-properties style:column-width="0.8625in"/>
    </style:style>
    <style:style style:name="TableColumn277" style:family="table-column">
      <style:table-column-properties style:column-width="4.3451in"/>
    </style:style>
    <style:style style:name="TableColumn278" style:family="table-column">
      <style:table-column-properties style:column-width="1.6354in"/>
    </style:style>
    <style:style style:name="Table275" style:family="table">
      <style:table-properties style:width="6.843in" fo:margin-left="0in" table:align="left"/>
    </style:style>
    <style:style style:name="TableRow279" style:family="table-row">
      <style:table-row-properties style:min-row-height="0.303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8" style:family="paragraph">
      <style:paragraph-properties style:vertical-align="baseline"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353" style:parent-style-name="內文" style:family="paragraph">
      <style:paragraph-properties style:vertical-align="baseline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354" style:parent-style-name="內文" style:family="paragraph">
      <style:paragraph-properties style:vertical-align="baseline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355" style:parent-style-name="內文" style:family="paragraph">
      <style:paragraph-properties style:vertical-align="baseline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35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<text:span text:style-name="T2">108年「中正獎學金」申請</text:span><text:span text:style-name="T3">簡章</text:span></text:p>
      <text:list text:style-name="LFO1" text:continue-numbering="true">
        <text:list-item>
          <text:p text:style-name="P4">為彰顯本黨愛護青年學子，培育國家人才之決心，市黨部將於108年下半年擇日，頒發中等學校以上學業暨操行成績優良學生獎學金，鼓勵優秀青年持續專注學習，努力耕耘，蔚為國用。</text:p>
        </text:list-item>
        <text:list-item>
          <text:p text:style-name="P5">申請資格：</text:p>
        </text:list-item>
      </text:list>
      <text:p text:style-name="P6">(一)設籍於台北市之中國國民黨黨員、黨員二親等直系血親親屬，認同本黨創黨理念與價值，在校未領取公費補助。</text:p>
      <text:p text:style-name="P7">(二)獎助大專院校(包括博士、碩士、大學、五專四、五年級、二技、進學班)及高中、職(包括五專二、三年級)優秀在校學生，107學年度操行成績甲等或80分以上者；學業成績達85分(含)以上或等第積分 (GPA)平均達3.76(含)以上者。</text:p>
      <text:list text:style-name="LFO1" text:continue-numbering="true">
        <text:list-item>
          <text:p text:style-name="P8">受理申請及頒獎時間：</text:p>
        </text:list-item>
      </text:list>
      <text:p text:style-name="P9">(一)受理期間：108年7月1日至8月2日止。</text:p>
      <text:p text:style-name="P10">欲申請同學請填寫附件表格(附件一、二)，向台北市各區黨部報名並完成送件，區黨部初審完成後，再由市黨部完成複審。</text:p>
      <text:p text:style-name="P11">(二)頒獎時間：暫定108年9月8日(日)上午9時30分。</text:p>
      <text:p text:style-name="P12">(三)取成績較高者，未錄取者不另行通知。</text:p>
      <text:p text:style-name="P13"><text:span text:style-name="T14">四、申請名額與獎學金：</text:span></text:p>
      <text:p text:style-name="P15">(一)博士生<text:s/>10名，每名獎學金新臺幣20,000元。</text:p>
      <text:p text:style-name="P16">(二)碩士生30名，每名獎學金新臺幣10,000元。</text:p>
      <text:p text:style-name="P17">(三)大專院校60名，每名獎學金新臺幣8,000元。</text:p>
      <text:p text:style-name="P18"><text:span text:style-name="T19">(四)高中(職)</text:span><text:span text:style-name="T20"><text:s/></text:span><text:span text:style-name="T21">84名，每名獎學金新臺幣5,000元。</text:span></text:p>
      <text:list text:style-name="LFO2" text:continue-numbering="true">
        <text:list-item>
          <text:p text:style-name="P22">申請方式：向台北市各區民眾服務社送件報名。</text:p>
        </text:list-item>
        <text:list-item>
          <text:p text:style-name="P23">申請地點：台北市各區民眾服務社。(詳見附表1)</text:p>
        </text:list-item>
        <text:list-item>
          <text:p text:style-name="P24">頒獎地點：黨中央12樓大禮堂。(八德路二段232號)</text:p>
        </text:list-item>
        <text:list-item>
          <text:p text:style-name="P25">若有未盡事宜，將透過各系統補充公告之。</text:p>
        </text:list-item>
      </text:list>
      <text:soft-page-break/>
      <text:p text:style-name="P26"><text:span text:style-name="T27">請</text:span><text:span text:style-name="T28">依下列順序</text:span><text:span text:style-name="T29">裝訂附件，以免影響個人權益！</text:span></text:p>
      <text:p text:style-name="P30"/>
      <text:list text:style-name="LFO6" text:continue-numbering="true">
        <text:list-item>
          <text:p text:style-name="P31">附件一、申請表</text:p>
        </text:list-item>
        <text:list-item>
          <text:p text:style-name="P32">附件二、身分證、黨證正反面影本</text:p>
        </text:list-item>
        <text:list-item>
          <text:p text:style-name="P33"><text:span text:style-name="T34">附件三、本人</text:span><text:span text:style-name="T35">若非黨員</text:span><text:span text:style-name="T36">請附上</text:span><text:span text:style-name="T37">二親等關係</text:span><text:span text:style-name="T38">證明</text:span></text:p>
        </text:list-item>
      </text:list>
      <text:p text:style-name="P39">(請提供戶口名簿影本佐證或至戶政事務所申請戶籍謄本)</text:p>
      <text:list text:style-name="LFO7" text:continue-numbering="true">
        <text:list-item>
          <text:p text:style-name="P40">附件四、107學年度學業暨操行成績單</text:p>
        </text:list-item>
      </text:list>
      <text:list text:style-name="LFO6" text:continue-numbering="true">
        <text:list-item>
          <text:p text:style-name="P41">附件五、學生證影本或在學證明</text:p>
        </text:list-item>
      </text:list>
      <text:p text:style-name="P42"/>
      <text:p text:style-name="P43"/>
      <text:soft-page-break/>
      <text:p text:style-name="P44"><text:span text:style-name="T45">附件一 <text:s/>申請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6">
            <text:p text:style-name="P65">108年財團法人臺北市中正獎學基金申請表</text:p>
            <text:p text:style-name="P66"><text:span text:style-name="T67">※請勾選申請資格：□博士 □碩士 □大學 □五專 □二專 □高中 □高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姓</text:p>
            <text:p text:style-name="P71"/>
            <text:p text:style-name="P72">名</text:p>
          </table:table-cell>
          <table:table-cell table:style-name="TableCell73" table:number-columns-spanned="2">
            <text:p text:style-name="P74">中※</text:p>
          </table:table-cell>
          <table:covered-table-cell/>
          <table:table-cell table:style-name="TableCell75" table:number-rows-spanned="2">
            <text:p text:style-name="P76">性</text:p>
            <text:p text:style-name="P77"/>
            <text:p text:style-name="P78">別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columns-spanned="2" table:number-rows-spanned="2">
            <text:p text:style-name="P82">生</text:p>
            <text:p text:style-name="P83"/>
            <text:p text:style-name="P84">日</text:p>
          </table:table-cell>
          <table:covered-table-cell/>
          <table:table-cell table:style-name="TableCell85" table:number-columns-spanned="4" table:number-rows-spanned="2">
            <text:p text:style-name="P86">年 <text:s/></text:p>
            <text:p text:style-name="P87">月 <text:s/></text:p>
            <text:p text:style-name="P88">日 <text:s/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黨證字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英※</text:p>
            <text:p text:style-name="P97">(護照)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身分證字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本人若非黨員</text:span></text:p>
            <text:p text:style-name="P110">二親等黨員姓名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黨證字號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身分證字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通</text:p>
            <text:p text:style-name="P124">訊</text:p>
            <text:p text:style-name="P125">處</text:p>
          </table:table-cell>
          <table:table-cell table:style-name="TableCell126" table:number-columns-spanned="7" table:number-rows-spanned="2">
            <text:p text:style-name="P127"/>
            <text:p text:style-name="P128"/>
            <text:p text:style-name="P129"/>
            <text:p text:style-name="P130"><text:span text:style-name="T131">※必須為確定之通信地址，以寄發頒獎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手機</text:p>
          </table:table-cell>
          <table:covered-table-cell/>
          <table:table-cell table:style-name="TableCell134" table:number-columns-spanned="6">
            <text:p text:style-name="P135">□學生<text:line-break/>□家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市話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就</text:p>
            <text:p text:style-name="P146">讀</text:p>
            <text:p text:style-name="P147"><text:span text:style-name="T148">學校科系</text:span></text:p>
          </table:table-cell>
          <table:table-cell table:style-name="TableCell149" table:number-columns-spanned="10" table:number-rows-spanned="2">
            <text:p text:style-name="P150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 table:number-rows-spanned="2">
            <text:p text:style-name="P152">107學年度</text:p>
          </table:table-cell>
          <table:covered-table-cell/>
          <table:table-cell table:style-name="TableCell153" table:number-columns-spanned="2">
            <text:p text:style-name="P154">學 <text:s text:c="2"/>業</text:p>
          </table:table-cell>
          <table:covered-table-cell/>
          <table:table-cell table:style-name="TableCell155">
            <text:p text:style-name="P156"><text:s text:c="4"/>操 <text:s text:c="2"/>行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0">
            <text:p text:style-name="P16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年</text:p>
            <text:p text:style-name="P171">級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就</text:p>
            <text:p text:style-name="P177">讀</text:p>
            <text:p text:style-name="P178">學</text:p>
            <text:p text:style-name="P179">校</text:p>
            <text:p text:style-name="P180">證</text:p>
            <text:p text:style-name="P181">明</text:p>
          </table:table-cell>
          <table:table-cell table:style-name="TableCell182" table:number-columns-spanned="15">
            <text:list text:style-name="LFO4" text:continue-numbering="true">
              <text:list-item>
                <text:p text:style-name="P183">上欄各項成績記錄無誤。</text:p>
              </text:list-item>
              <text:list-item>
                <text:p text:style-name="P184">在校確未享受全部公費待遇。</text:p>
              </text:list-item>
            </text:list>
            <text:p text:style-name="P185"><text:span text:style-name="T186"><text:s text:c="9"/></text:span><text:span text:style-name="T187">(請就讀學校蓋章證明)</text:span></text:p>
            <text:p text:style-name="P188"/>
            <text:p text:style-name="P189"><text:s text:c="51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區</text:p>
            <text:p text:style-name="P193">黨</text:p>
            <text:p text:style-name="P194">部</text:p>
            <text:p text:style-name="P195">初</text:p>
            <text:p text:style-name="P196">審</text:p>
            <text:p text:style-name="P197">意</text:p>
            <text:p text:style-name="P198">見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審</text:p>
            <text:p text:style-name="P203">核</text:p>
            <text:p text:style-name="P204">結</text:p>
            <text:p text:style-name="P205">果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說</text:p>
            <text:p text:style-name="P211"/>
            <text:p text:style-name="P212">明</text:p>
          </table:table-cell>
          <table:table-cell table:style-name="TableCell213" table:number-columns-spanned="15">
            <text:p text:style-name="P214">一、凡設籍在台北市之中國國民黨員或黨員子女(二親等)，就讀博士、碩士、大學，五專四、五年級、二專之學生，在校確未領有部分或全部公費，且學業成績總平均在85分以上、或等第積分(GPA)達3.76以上，操行成績列甲等或80分以上者，均得填寫本申請表。請檢附戶口名簿、黨證，向戶籍所在地區之民眾服務社申請本獎學金。</text:p>
            <text:p text:style-name="P215"><text:span text:style-name="T216">二、審核通過之授獎績優同學頒發獎學金暨獎狀乙</text:span><text:span text:style-name="T217">幀</text:span><text:span text:style-name="T218">。</text:span></text:p>
            <text:p text:style-name="P219">三、本項獎學金不包含在職班、進修班和短期班隊。</text:p>
            <text:p text:style-name="P220">※相關資訊請留意中國國民黨「台北市黨部粉絲團」專頁，獲取最新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1"><text:span text:style-name="T222">附件二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  <text:p text:style-name="P232">身分證影本正面</text:p>
            <text:p text:style-name="P233"/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>
            <text:p text:style-name="P238"/>
            <text:p text:style-name="P239"/>
            <text:p text:style-name="P240">身分證影本反面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黨證影本正面</text:p>
            <text:p text:style-name="P254"/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  <text:p text:style-name="P259"/>
            <text:p text:style-name="P260">黨證影本反面</text:p>
            <text:p text:style-name="P261"/>
            <text:p text:style-name="P262"/>
          </table:table-cell>
        </table:table-row>
      </table:table>
      <text:p text:style-name="P263"/>
      <text:p text:style-name="P264"/>
      <text:list text:style-name="LFO5" text:continue-numbering="true">
        <text:list-item>
          <text:p text:style-name="P265"><text:span text:style-name="T266"><text:s/>請黏貼整齊以免影響個人權益</text:span>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內文"><text:span text:style-name="T273">附表</text:span><text:span text:style-name="T274">1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<text:s/>台北市各地區民眾服務社 地址、電話一覽表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北投區</text:p>
          </table:table-cell>
          <table:table-cell table:style-name="TableCell285">
            <text:p text:style-name="P286">台北市中央南路1段108號6樓</text:p>
          </table:table-cell>
          <table:table-cell table:style-name="TableCell287">
            <text:p text:style-name="P288">(02)2891-3112</text:p>
          </table:table-cell>
        </table:table-row>
        <table:table-row table:style-name="TableRow289">
          <table:table-cell table:style-name="TableCell290">
            <text:p text:style-name="P291">士林區</text:p>
          </table:table-cell>
          <table:table-cell table:style-name="TableCell292">
            <text:p text:style-name="P293">台北市文林路714巷2號</text:p>
          </table:table-cell>
          <table:table-cell table:style-name="TableCell294">
            <text:p text:style-name="P295">(02)2834-1157</text:p>
          </table:table-cell>
        </table:table-row>
        <table:table-row table:style-name="TableRow296">
          <table:table-cell table:style-name="TableCell297">
            <text:p text:style-name="P298">內湖區</text:p>
          </table:table-cell>
          <table:table-cell table:style-name="TableCell299">
            <text:p text:style-name="P300">台北市民權東路6段81巷17弄1號1樓</text:p>
          </table:table-cell>
          <table:table-cell table:style-name="TableCell301">
            <text:p text:style-name="P302">(02)2792-4899</text:p>
          </table:table-cell>
        </table:table-row>
        <table:table-row table:style-name="TableRow303">
          <table:table-cell table:style-name="TableCell304">
            <text:p text:style-name="P305">南港區</text:p>
          </table:table-cell>
          <table:table-cell table:style-name="TableCell306">
            <text:p text:style-name="P307">台北市南港路一段194號1樓</text:p>
          </table:table-cell>
          <table:table-cell table:style-name="TableCell308">
            <text:p text:style-name="P309">(02)2783-9466</text:p>
          </table:table-cell>
        </table:table-row>
        <table:table-row table:style-name="TableRow310">
          <table:table-cell table:style-name="TableCell311">
            <text:p text:style-name="P312">松山區</text:p>
            <text:p text:style-name="P313">信義區</text:p>
          </table:table-cell>
          <table:table-cell table:style-name="TableCell314">
            <text:p text:style-name="P315">台北市八德路4段319號3樓</text:p>
          </table:table-cell>
          <table:table-cell table:style-name="TableCell316">
            <text:p text:style-name="P317">(02)2747-2100</text:p>
          </table:table-cell>
        </table:table-row>
        <table:table-row table:style-name="TableRow318">
          <table:table-cell table:style-name="TableCell319">
            <text:p text:style-name="P320">中山區</text:p>
            <text:p text:style-name="P321">大同區</text:p>
          </table:table-cell>
          <table:table-cell table:style-name="TableCell322">
            <text:p text:style-name="P323">台北市長春路5號</text:p>
          </table:table-cell>
          <table:table-cell table:style-name="TableCell324">
            <text:p text:style-name="P325">(02)2567-0540</text:p>
          </table:table-cell>
        </table:table-row>
        <table:table-row table:style-name="TableRow326">
          <table:table-cell table:style-name="TableCell327">
            <text:p text:style-name="P328">中正區</text:p>
            <text:p text:style-name="P329">萬華區</text:p>
          </table:table-cell>
          <table:table-cell table:style-name="TableCell330">
            <text:p text:style-name="P331">台北市中華路1段59號3樓之7</text:p>
          </table:table-cell>
          <table:table-cell table:style-name="TableCell332">
            <text:p text:style-name="P333">(02)2349-7930</text:p>
          </table:table-cell>
        </table:table-row>
        <table:table-row table:style-name="TableRow334">
          <table:table-cell table:style-name="TableCell335">
            <text:p text:style-name="P336">大安區</text:p>
            <text:p text:style-name="P337">文山區</text:p>
          </table:table-cell>
          <table:table-cell table:style-name="TableCell338">
            <text:p text:style-name="P339">台北市和平東路3段63號4樓之1</text:p>
          </table:table-cell>
          <table:table-cell table:style-name="TableCell340">
            <text:p text:style-name="P341">(02)2378-2181</text:p>
          </table:table-cell>
        </table:table-row>
        <table:table-row table:style-name="TableRow342">
          <table:table-cell table:style-name="TableCell343">
            <text:p text:style-name="P344"/>
            <text:p text:style-name="P345">附</text:p>
            <text:p text:style-name="P346"/>
            <text:p text:style-name="P347"/>
            <text:p text:style-name="P348"/>
            <text:p text:style-name="P349">記</text:p>
            <text:p text:style-name="P350"/>
          </table:table-cell>
          <table:table-cell table:style-name="TableCell351" table:number-columns-spanned="2">
            <text:list text:style-name="LFO8" text:continue-numbering="true">
              <text:list-item>
                <text:p text:style-name="P352">受理申請及頒獎時間：</text:p>
              </text:list-item>
            </text:list>
            <text:p text:style-name="P353">(一)受理期間：108年7月1日起，迄108年8月2日止 。</text:p>
            <text:p text:style-name="P354">欲申請同學請填寫附件表格，向台北市各區黨部民眾服務社辦理報名並完成送件，區黨部初審完成後，再由市黨部完成複審。</text:p>
            <text:p text:style-name="P355">(二)頒獎時間：108年9月8日(日)</text:p>
            <text:p text:style-name="P356">二、申請方式：向台北市各區民眾服務社送件報名。</text:p>
            <text:p text:style-name="P357"/>
          </table:table-cell>
          <table:covered-table-cell/>
        </table:table-row>
      </table:table>
      <text:p text:style-name="P3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新細明體" style:font-name-asian="新細明體" style:font-name-complex="Times New Roman" fo:font-weight="bold" style:font-weight-asian="bold" fo:font-size="22pt" style:font-size-asian="2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7-08T03:07:00Z</meta:creation-date>
    <dc:date>2019-07-08T03:07:00Z</dc:date>
    <meta:template xlink:href="Normal" xlink:type="simple"/>
    <meta:editing-cycles>2</meta:editing-cycles>
    <meta:editing-duration>PT0S</meta:editing-duration>
    <meta:document-statistic meta:page-count="5" meta:paragraph-count="3" meta:word-count="294" meta:character-count="1971" meta:row-count="14" meta:non-whitespace-character-count="1680"/>
  </office:meta>
</office:document-meta>
</file>