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472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top="0.125in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line-height="0.3472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新細明體" style:font-size-complex="12pt"/>
    </style:style>
    <style:style style:name="P21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472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個人資料蒐集、處理及利用告知同意書</text:p>
      <text:p text:style-name="P4"><text:span text:style-name="T5"><text:s text:c="21"/></text:span></text:p>
      <text:p text:style-name="P6">一、機構名稱：</text:p>
      <text:p text:style-name="P7">臺灣大學法律學院校友會、台北律師公會、政治大學傳播學院</text:p>
      <text:p text:style-name="P8">二、個人資料蒐集目的：</text:p>
      <text:p text:style-name="P9">為辦理公民法學教室培力營之報名、活動、評量、頒獎、智慧財產權授權、人身保險、稅務行政、公民法學教室作品使用(修改、重製、公開播送、公開上映、公開傳輸、公開展示、公開口述、公開發表、改作、散布、發行等)相關行為暨相關事務所需。</text:p>
      <text:p text:style-name="P10">三、個人資料蒐集方式：</text:p>
      <text:p text:style-name="P11">由個人資料當事人親送、郵寄、傳真、網路傳輸、口頭或其他適當方式取得個人資料。包括：</text:p>
      <text:list text:style-name="LFO1" text:continue-numbering="true">
        <text:list-item>
          <text:p text:style-name="P12">電子文件、紙本或其他合於當時科技之利用方式。</text:p>
        </text:list-item>
        <text:list-item>
          <text:p text:style-name="P13">符合個人資料保護法第20條規定之利用方式。</text:p>
        </text:list-item>
      </text:list>
      <text:p text:style-name="P14">四、資料真實與正確：</text:p>
      <text:p text:style-name="P15">立書人應保證所提供之個人資料均為真實與正確，如有不實或須變更者，應立即檢附相關資料通知更正或變更。</text:p>
      <text:p text:style-name="P16">本人已充分瞭解上述事項並完全同意。</text:p>
      <text:p text:style-name="P17"/>
      <text:p text:style-name="P18">立書人：</text:p>
      <text:p text:style-name="P19">法定代理人：</text:p>
      <text:p text:style-name="P20">(已成年者免簽)</text:p>
      <text:p text:style-name="P21"/>
      <text:p text:style-name="P22"><text:span text:style-name="T23">中華民國 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新細明體" style:font-weight-complex="bold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575in"/>
        </style:tab-stops>
      </style:paragraph-properties>
    </style:style>
  </office:automatic-styles>
  <office:master-styles>
    <style:master-page style:name="MP0" style:page-layout-name="PL0">
      <style:header>
        <text:p text:style-name="頁首"><text:span text:style-name="T2">附件五</text:span>、同意書</text:p>
      </style:header>
      <style:footer>
        <text:p text:style-name="P3">公民法學教室培力營報名表<text:s/><text:tab/>主辦　臺灣大學法律學院校友會、台北律師公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g</meta:initial-creator>
    <dc:creator>亞大財法系</dc:creator>
    <meta:creation-date>2019-11-27T01:39:00Z</meta:creation-date>
    <dc:date>2019-11-27T01:39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