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in" fo:line-height="0.1805in"/>
    </style:style>
    <style:style style:name="T4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/>
    </style:style>
    <style:style style:name="T5" style:parent-style-name="預設段落字型" style:family="text">
      <style:text-properties style:font-name="微軟正黑體 Light" style:font-name-asian="微軟正黑體 Light" fo:font-size="10pt" style:font-size-asian="10pt"/>
    </style:style>
    <style:style style:name="T6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P7" style:parent-style-name="Textbody" style:family="paragraph">
      <style:paragraph-properties fo:margin-top="0in" fo:line-height="0.1805in"/>
    </style:style>
    <style:style style:name="T8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9" style:parent-style-name="超連結" style:family="text">
      <style:text-properties style:font-name="微軟正黑體 Light" style:font-name-asian="微軟正黑體 Light" fo:font-size="9pt" style:font-size-asian="9pt"/>
    </style:style>
    <style:style style:name="T10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P11" style:parent-style-name="Textbody" style:family="paragraph">
      <style:paragraph-properties fo:widows="0" fo:orphans="0" fo:text-align="justify" fo:margin-top="0in" fo:line-height="0.1805in"/>
      <style:text-properties style:font-name="微軟正黑體 Light" style:font-name-asian="微軟正黑體 Light" fo:font-size="9pt" style:font-size-asian="9pt"/>
    </style:style>
    <style:style style:name="P12" style:parent-style-name="Textbody" style:family="paragraph">
      <style:paragraph-properties fo:widows="0" fo:orphans="0" fo:text-align="justify" fo:margin-top="0in" fo:margin-bottom="0.125in" fo:line-height="0.1805in"/>
    </style:style>
    <style:style style:name="T13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ableColumn15" style:family="table-column">
      <style:table-column-properties style:column-width="0.5277in" style:use-optimal-column-width="false"/>
    </style:style>
    <style:style style:name="TableColumn16" style:family="table-column">
      <style:table-column-properties style:column-width="0.6548in" style:use-optimal-column-width="false"/>
    </style:style>
    <style:style style:name="TableColumn17" style:family="table-column">
      <style:table-column-properties style:column-width="1.9361in" style:use-optimal-column-width="false"/>
    </style:style>
    <style:style style:name="TableColumn18" style:family="table-column">
      <style:table-column-properties style:column-width="0.6006in" style:use-optimal-column-width="false"/>
    </style:style>
    <style:style style:name="TableColumn19" style:family="table-column">
      <style:table-column-properties style:column-width="1.9527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8361in" style:use-optimal-column-width="false"/>
    </style:style>
    <style:style style:name="Table14" style:family="table">
      <style:table-properties style:width="7.0256in" fo:margin-left="0.0104in" table:align="left"/>
    </style:style>
    <style:style style:name="TableRow23" style:family="table-row">
      <style:table-row-properties style:min-row-height="0.42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extbody" style:family="paragraph">
      <style:paragraph-properties fo:text-align="center" fo:line-height="0.2222in" fo:margin-left="0.0833in">
        <style:tab-stops/>
      </style:paragraph-properties>
      <style:text-properties style:font-name="新細明體" style:font-name-complex="細明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413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fo:text-align="center" fo:margin-top="0in" fo:line-height="0.2777in"/>
    </style:style>
    <style:style style:name="T29" style:parent-style-name="預設段落字型" style:family="text">
      <style:text-properties style:font-name="新細明體" fo:font-weight="bold" style:font-weight-asian="bold" fo:font-size="10pt" style:font-size-asian="10pt" style:font-size-complex="8pt"/>
    </style:style>
    <style:style style:name="T3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清單段落" style:family="paragraph">
      <style:paragraph-properties fo:margin-left="0in">
        <style:tab-stops/>
      </style:paragraph-properties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="新細明體" fo:font-size="10pt" style:font-size-asian="10pt" style:font-size-complex="10pt"/>
    </style:style>
    <style:style style:name="T43" style:parent-style-name="預設段落字型" style:family="text">
      <style:text-properties style:font-name="新細明體" fo:font-size="10pt" style:font-size-asian="10pt" style:font-size-complex="10pt"/>
    </style:style>
    <style:style style:name="TableRow44" style:family="table-row">
      <style:table-row-properties style:min-row-height="0.4131in"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58" style:family="table-row">
      <style:table-row-properties style:min-row-height="0.4131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text-properties style:font-name="新細明體" fo:font-size="10pt" style:font-size-asian="10pt" style:font-size-complex="10pt"/>
    </style:style>
    <style:style style:name="TableRow64" style:family="table-row">
      <style:table-row-properties style:min-row-height="0.4131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fo:text-align="center" fo:margin-top="0in"/>
      <style:text-properties style:font-name="新細明體" fo:font-size="10pt" style:font-size-asian="10pt" style:font-size-complex="10pt"/>
    </style:style>
    <style:style style:name="TableRow74" style:family="table-row">
      <style:table-row-properties style:min-row-height="0.4131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80" style:family="table-row">
      <style:table-row-properties style:min-row-height="0.413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 fo:font-size="10pt" style:font-size-asian="10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fo:margin-left="0.0833in">
        <style:tab-stops/>
      </style:paragraph-properties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ableRow92" style:family="table-row">
      <style:table-row-properties style:min-row-height="0.413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fo:text-align="center" fo:margin-left="0.0006in" fo:text-indent="-0.0055in">
        <style:tab-stops/>
      </style:paragraph-properties>
      <style:text-properties style:font-name="新細明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06" style:family="table-row">
      <style:table-row-properties style:min-row-height="0.4131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12" style:family="table-row">
      <style:table-row-properties style:min-row-height="0.4131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22" style:family="table-row">
      <style:table-row-properties style:min-row-height="0.4131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28" style:family="table-row">
      <style:table-row-properties style:min-row-height="0.413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 fo:font-size="10pt" style:font-size-asian="10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38" style:parent-style-name="預設段落字型" style:family="text">
      <style:text-properties style:font-name="新細明體" fo:font-size="10pt" style:font-size-asian="10pt" style:font-size-complex="10pt"/>
    </style:style>
    <style:style style:name="TableRow139" style:family="table-row">
      <style:table-row-properties style:min-row-height="0.4131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53" style:family="table-row">
      <style:table-row-properties style:min-row-height="0.4131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59" style:family="table-row">
      <style:table-row-properties style:min-row-height="0.4131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69" style:family="table-row">
      <style:table-row-properties style:min-row-height="0.4131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75" style:family="table-row">
      <style:table-row-properties style:min-row-height="0.413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fo:text-align="center" fo:margin-top="0in" fo:line-height="0.2777in"/>
    </style:style>
    <style:style style:name="T178" style:parent-style-name="預設段落字型" style:family="text">
      <style:text-properties style:font-name="新細明體" fo:font-weight="bold" style:font-weight-asian="bold" fo:font-size="10pt" style:font-size-asian="10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fo:margin-left="0.0833in">
        <style:tab-stops/>
      </style:paragraph-properties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TableRow188" style:family="table-row">
      <style:table-row-properties style:min-row-height="0.4131in" style:use-optimal-row-height="false" fo:keep-together="always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fo:text-align="center" fo:margin-left="0.0006in" fo:text-indent="-0.0055in">
        <style:tab-stops/>
      </style:paragraph-properties>
      <style:text-properties style:font-name="新細明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02" style:family="table-row">
      <style:table-row-properties style:min-row-height="0.4131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08" style:family="table-row">
      <style:table-row-properties style:min-row-height="0.4131in" style:use-optimal-row-height="false" fo:keep-together="always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18" style:family="table-row">
      <style:table-row-properties style:min-row-height="0.4131in" style:use-optimal-row-height="false" fo:keep-together="always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4">說明</text:span><text:span text:style-name="T5">：1.<text:s/></text:span><text:span text:style-name="T6">請詳實填寫下表。如填寫內容經查核後有虛偽不實，將取消參加資格及獎勵。</text:span></text:p>
      <text:p text:style-name="P7"><text:span text:style-name="T8">　　　2. 並以word檔上傳至線上報名系統（</text:span><text:a xlink:href="https://forms.gle/CkLvTiuxWX7Peofh7" office:target-frame-name="_top" xlink:show="replace"><text:span text:style-name="T9">https://forms.gle/CkLvTiuxWX7Peofh7</text:span></text:a><text:span text:style-name="T10">）。</text:span></text:p>
      <text:p text:style-name="P11">　　　3. 主要聯絡人為各隊伍與主辦單位聯繫窗口，須確實將所有聯繫事項轉達給組員。</text:p>
      <text:p text:style-name="P12"><text:span text:style-name="T13">　　　4. 主辦單位受理報名後，將發送確認函至主要聯絡人信箱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「公民法學教室培力營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5">
            <text:p text:style-name="P28"><text:span text:style-name="T29">主要聯絡人／</text:span><text:span text:style-name="T30"><text:s/></text:span><text:span text:style-name="T31">隊員 一</text:span></text:p>
          </table:table-cell>
          <table:table-cell table:style-name="TableCell32">
            <text:p text:style-name="P33">姓 <text:s text:c="3"/>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 別</text:p>
          </table:table-cell>
          <table:table-cell table:style-name="TableCell38" table:number-columns-spanned="4">
            <text:p text:style-name="P39"><text:span text:style-name="T40"><text:s/>□<text:s/></text:span><text:span text:style-name="T41">男</text:span><text:span text:style-name="T42"><text:s text:c="3"/>□<text:s/></text:span><text:span text:style-name="T43">女</text:span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學 <text:s text:c="3"/>校</text:p>
          </table:table-cell>
          <table:table-cell table:style-name="TableCell48">
            <text:p text:style-name="P49"/>
          </table:table-cell>
          <table:table-cell table:style-name="TableCell50">
            <text:p text:style-name="P51">科 系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年級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出生年月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  <table:table-cell table:style-name="TableCell70">
            <text:p text:style-name="P71">E-mail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住址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5">
            <text:p text:style-name="P82">隊員 二</text:p>
          </table:table-cell>
          <table:table-cell table:style-name="TableCell83">
            <text:p text:style-name="P84">姓 <text:s text:c="3"/>名</text:p>
          </table:table-cell>
          <table:table-cell table:style-name="TableCell85">
            <text:p text:style-name="P86"/>
          </table:table-cell>
          <table:table-cell table:style-name="TableCell87">
            <text:p text:style-name="P88">性別</text:p>
          </table:table-cell>
          <table:table-cell table:style-name="TableCell89" table:number-columns-spanned="4">
            <text:p text:style-name="P90"><text:span text:style-name="T91">□ 男 <text:s text:c="2"/>□ 女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 <text:s text:c="3"/>校</text:p>
          </table:table-cell>
          <table:table-cell table:style-name="TableCell96">
            <text:p text:style-name="P97"/>
          </table:table-cell>
          <table:table-cell table:style-name="TableCell98">
            <text:p text:style-name="P99">科系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年級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出生年月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聯絡電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E-mail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聯絡住址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5">
            <text:p text:style-name="P130">隊員 三</text:p>
          </table:table-cell>
          <table:table-cell table:style-name="TableCell131">
            <text:p text:style-name="P132">姓 <text:s text:c="3"/>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性別</text:p>
          </table:table-cell>
          <table:table-cell table:style-name="TableCell137" table:number-columns-spanned="4">
            <text:p text:style-name="Textbody"><text:span text:style-name="T138"><text:s/>□ 男 <text:s text:c="2"/>□ 女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學 <text:s text:c="3"/>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科系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年級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出生年月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聯絡電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E-mail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聯絡住址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5">
            <text:p text:style-name="P177"><text:span text:style-name="T178">隊員 四</text:span></text:p>
          </table:table-cell>
          <table:table-cell table:style-name="TableCell179">
            <text:p text:style-name="P180">姓 <text:s text:c="3"/>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性別</text:p>
          </table:table-cell>
          <table:table-cell table:style-name="TableCell185" table:number-columns-spanned="4">
            <text:p text:style-name="P186"><text:span text:style-name="T187">□ 男 <text:s text:c="2"/>□ 女</text:span>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學 <text:s text:c="3"/>校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科系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年級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出生年月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聯絡電話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E-mail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聯絡住址</text:p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top="0.0694in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widows="0" fo:orphans="0" fo:margin-top="0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text-properties fo:font-weight="bold" style:font-weight-asian="bold"/>
    </style:style>
    <style:style style:name="P3" style:parent-style-name="頁尾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header>
        <text:p text:style-name="P2">附件一、報名表</text:p>
      </style:header>
      <style:footer>
        <text:p text:style-name="P3">公民法學教室培力營報名表<text:tab/><text:tab/>主辦<text:s text:c="2"/>臺灣大學法律學院校友會、台北律師公會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佩璇 somimi</meta:initial-creator>
    <dc:creator>亞大財法系</dc:creator>
    <meta:creation-date>2019-11-27T01:40:00Z</meta:creation-date>
    <dc:date>2019-11-27T01:40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