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784in"/>
    </style:style>
    <style:style style:name="Table1" style:family="table" style:master-page-name="MP0">
      <style:table-properties style:width="6.8784in" fo:margin-left="0.0951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252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Times New Roman" style:font-name-asian="標楷體" fo:color="#D0CECE" style:font-size-complex="12pt"/>
    </style:style>
    <style:style style:name="T198" style:parent-style-name="預設段落字型" style:family="text">
      <style:text-properties style:font-name="Times New Roman" style:font-name-asian="標楷體" fo:color="#D0CECE" style:font-size-complex="12pt"/>
    </style:style>
    <style:style style:name="T199" style:parent-style-name="預設段落字型" style:family="text">
      <style:text-properties style:font-name="Times New Roman" style:font-name-asian="標楷體" fo:color="#D0CEC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交通大學</text:span><text:span text:style-name="T8">x<text:s/></text:span><text:span text:style-name="T9">理律學堂《科技與法律跨領域寒假營隊</text:span><text:span text:style-name="T10">》</text:span><text:span text:style-name="T11">申請表</text:span></text:p>
          </table:table-cell>
        </table:table-row>
        <table:table-row table:style-name="TableRow12">
          <table:table-cell table:style-name="TableCell13">
            <text:p text:style-name="P14"><text:span text:style-name="T15">姓名</text:span><text:span text:style-name="T16">：</text:span></text:p>
          </table:table-cell>
        </table:table-row>
        <table:table-row table:style-name="TableRow17">
          <table:table-cell table:style-name="TableCell18">
            <text:p text:style-name="內文"><text:span text:style-name="T19">性別</text:span><text:span text:style-name="T20">：</text:span></text:p>
          </table:table-cell>
        </table:table-row>
        <table:table-row table:style-name="TableRow21">
          <table:table-cell table:style-name="TableCell22">
            <text:p text:style-name="內文"><text:span text:style-name="T23">就讀或畢業學校</text:span><text:span text:style-name="T24">/</text:span><text:span text:style-name="T25">系所</text:span><text:span text:style-name="T26">/</text:span><text:span text:style-name="T27">年級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內文"><text:span text:style-name="T31">學號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內文"><text:span text:style-name="T35">地址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內文"><text:span text:style-name="T39">手機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內文"><text:span text:style-name="T43">Email</text:span><text:span text:style-name="T44">：</text:span></text:p>
          </table:table-cell>
        </table:table-row>
        <table:table-row table:style-name="TableRow45">
          <table:table-cell table:style-name="TableCell46">
            <text:p text:style-name="P47">身分證字號﹕</text:p>
          </table:table-cell>
        </table:table-row>
        <table:table-row table:style-name="TableRow48">
          <table:table-cell table:style-name="TableCell49">
            <text:p text:style-name="內文"><text:span text:style-name="T50">◎</text:span><text:span text:style-name="T51">個人簡介</text:span><text:span text:style-name="T52">(600</text:span><text:span text:style-name="T53">字以內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內文"><text:span text:style-name="T114">◎</text:span><text:span text:style-name="T115">參加動機、研習目的與構想</text:span><text:span text:style-name="T116">(1,000</text:span><text:span text:style-name="T117">字以內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(</text:span><text:span text:style-name="T198">如不敷使用請自行增加、列印本頁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◎若有教師推薦（至多二位，非強制），請由推薦人親自簽名並提供單位、聯絡方式。</text:p>
          </table:table-cell>
        </table:table-row>
        <table:table-row table:style-name="TableRow203">
          <table:table-cell table:style-name="TableCell204">
            <text:p text:style-name="P205">推薦人一（簽名）：</text:p>
          </table:table-cell>
        </table:table-row>
        <table:table-row table:style-name="TableRow206">
          <table:table-cell table:style-name="TableCell207">
            <text:p text:style-name="P208">單位：<text:s text:c="33"/>聯絡方式：</text:p>
          </table:table-cell>
        </table:table-row>
        <table:table-row table:style-name="TableRow209">
          <table:table-cell table:style-name="TableCell210">
            <text:p text:style-name="P211">推薦人二（簽名）：</text:p>
          </table:table-cell>
        </table:table-row>
        <table:table-row table:style-name="TableRow212">
          <table:table-cell table:style-name="TableCell213">
            <text:p text:style-name="P214">單位：<text:s text:c="33"/>聯絡方式：</text:p>
          </table:table-cell>
        </table:table-row>
        <table:table-row table:style-name="TableRow215">
          <table:table-cell table:style-name="TableCell216">
            <text:p text:style-name="內文"><text:span text:style-name="T217">◎</text:span><text:span text:style-name="T218">大二以上學生請附歷年成績單</text:span></text:p>
          </table:table-cell>
        </table:table-row>
      </table:table>
      <text:p text:style-name="P219"><text:span text:style-name="T220"><text:line-break/></text:span><text:span text:style-name="T221">中華民國</text:span><text:span text:style-name="T222">__________</text:span><text:span text:style-name="T223">年</text:span><text:span text:style-name="T224">__________</text:span><text:span text:style-name="T225">月</text:span><text:span text:style-name="T226">________</text:span><text:span text:style-name="T227">日</text:span><text:span text:style-name="T228"><text:line-break/></text:span><text:span text:style-name="T229"><text:line-break/></text:span><text:span text:style-name="T230">申請人親簽</text:span><text:span text:style-name="T23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6" style:parent-style-name="頁尾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內文"/>
      </style:footer>
      <style:footer-left>
        <text:p text:style-name="P6">理律文教基金會基於活動目的蒐集「電話、E-mail」等個人資料，以在活動行政期間及地區內作為活動通知、聯繫等符合該活動目的之用。您如有法律上之請求，請洽理律文教基金會。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亞大財法系</dc:creator>
    <meta:creation-date>2019-11-27T01:54:00Z</meta:creation-date>
    <dc:date>2019-11-27T01:54:00Z</dc: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72" meta:row-count="3" meta:non-whitespace-character-count="403"/>
  </office:meta>
</office:document-meta>
</file>