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-0.2715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9166in" fo:margin-right="-0.195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1.0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873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0.9708in" fo:text-indent="-0.5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98%" style:letter-kerning="false" fo:font-size="14pt" style:font-size-asian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0.3333in" fo:text-indent="0.0409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1.3555in" fo:text-indent="-1.35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超連結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/>
    </style:style>
    <style:style style:name="T79" style:parent-style-name="超連結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548in" style:letter-kerning="false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6pt" style:font-size-asian="16pt"/>
    </style:style>
    <style:style style:name="TableColumn116" style:family="table-column">
      <style:table-column-properties style:column-width="1.1437in"/>
    </style:style>
    <style:style style:name="TableColumn117" style:family="table-column">
      <style:table-column-properties style:column-width="1.3902in"/>
    </style:style>
    <style:style style:name="TableColumn118" style:family="table-column">
      <style:table-column-properties style:column-width="0.4847in"/>
    </style:style>
    <style:style style:name="TableColumn119" style:family="table-column">
      <style:table-column-properties style:column-width="0.375in"/>
    </style:style>
    <style:style style:name="TableColumn120" style:family="table-column">
      <style:table-column-properties style:column-width="0.4083in"/>
    </style:style>
    <style:style style:name="TableColumn121" style:family="table-column">
      <style:table-column-properties style:column-width="0.6in"/>
    </style:style>
    <style:style style:name="TableColumn122" style:family="table-column">
      <style:table-column-properties style:column-width="0.6673in"/>
    </style:style>
    <style:style style:name="TableColumn123" style:family="table-column">
      <style:table-column-properties style:column-width="1.268in"/>
    </style:style>
    <style:style style:name="Table115" style:family="table">
      <style:table-properties style:width="6.3375in" fo:margin-left="0.3027in" table:align="left"/>
    </style:style>
    <style:style style:name="TableRow124" style:family="table-row">
      <style:table-row-properties style:min-row-height="0.61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677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8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9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88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1.333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333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178" style:family="table-row">
      <style:table-row-properties style:min-row-height="1.333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3611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611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5in" fo:text-indent="0.3548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75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08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083in" fo:keep-together="always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0" style:parent-style-name="內文" style:list-style-name="LFO3" style:family="paragraph">
      <style:paragraph-properties fo:text-align="justify" fo:line-height="0.25in" fo:margin-left="0.2618in" fo:text-indent="0.018in">
        <style:tab-stops>
          <style:tab-stop style:type="left" style:position="0.2381in"/>
        </style:tab-stops>
      </style:paragraph-properties>
      <style:text-properties style:font-name="標楷體" style:font-name-asian="標楷體"/>
    </style:style>
    <style:style style:name="P221" style:parent-style-name="內文" style:list-style-name="LFO3" style:family="paragraph">
      <style:paragraph-properties fo:text-align="justify" fo:line-height="0.25in" fo:margin-left="0.2479in" fo:text-indent="0.002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222" style:parent-style-name="內文" style:list-style-name="LFO3" style:family="paragraph">
      <style:paragraph-properties fo:text-align="justify" fo:line-height="0.25in" fo:margin-left="0.2479in" fo:text-indent="0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TableColumn226" style:family="table-column">
      <style:table-column-properties style:column-width="3.3944in"/>
    </style:style>
    <style:style style:name="TableColumn227" style:family="table-column">
      <style:table-column-properties style:column-width="3.5in"/>
    </style:style>
    <style:style style:name="Table225" style:family="table">
      <style:table-properties style:width="6.8944in" fo:margin-left="0in" table:align="left"/>
    </style:style>
    <style:style style:name="TableRow228" style:family="table-row">
      <style:table-row-properties style:min-row-height="0.4923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3" style:family="table-row">
      <style:table-row-properties style:min-row-height="0.362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8" style:family="table-row">
      <style:table-row-properties style:min-row-height="2.34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3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244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245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TableColumn247" style:family="table-column">
      <style:table-column-properties style:column-width="3.3944in"/>
    </style:style>
    <style:style style:name="TableColumn248" style:family="table-column">
      <style:table-column-properties style:column-width="3.5in"/>
    </style:style>
    <style:style style:name="Table246" style:family="table">
      <style:table-properties style:width="6.8944in" fo:margin-left="0in" table:align="lef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4" style:family="table-row">
      <style:table-row-properties style:min-row-height="0.3625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9" style:family="table-row">
      <style:table-row-properties style:min-row-height="2.343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4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6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7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8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9" style:parent-style-name="內文" style:family="paragraph">
      <style:paragraph-properties fo:text-indent="1.877in"/>
      <style:text-properties style:font-name-asian="標楷體" fo:font-weight="bold" style:font-weight-asian="bold" style:font-weight-complex="bold" fo:font-size="18pt" style:font-size-asian="18pt"/>
    </style:style>
    <style:style style:name="P270" style:parent-style-name="內文" style:family="paragraph">
      <style:text-properties style:font-name-asian="標楷體" fo:font-size="16pt" style:font-size-asian="16pt"/>
    </style:style>
    <style:style style:name="P271" style:parent-style-name="內文" style:family="paragraph">
      <style:text-properties style:font-name-asian="標楷體" fo:font-size="16pt" style:font-size-asian="16pt"/>
    </style:style>
    <style:style style:name="P272" style:parent-style-name="內文" style:family="paragraph">
      <style:text-properties style:font-name-asian="標楷體" fo:font-size="16pt" style:font-size-asian="16pt"/>
    </style:style>
    <style:style style:name="P273" style:parent-style-name="內文" style:family="paragraph">
      <style:text-properties style:font-name-asian="標楷體" fo:font-size="16pt" style:font-size-asian="16pt"/>
    </style:style>
    <style:style style:name="P274" style:parent-style-name="內文" style:family="paragraph">
      <style:text-properties style:font-name-asian="標楷體" fo:font-size="16pt" style:font-size-asian="16pt"/>
    </style:style>
    <style:style style:name="P275" style:parent-style-name="內文" style:family="paragraph">
      <style:text-properties style:font-name-asian="標楷體" fo:font-size="16pt" style:font-size-asian="16pt"/>
    </style:style>
    <style:style style:name="P276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center" fo:text-indent="0.3736in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84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高等法院110年度暑假期間大專院校法律系、所工讀生報名簡章</text:p>
      <text:p text:style-name="P2">為提供法律系、所學生接觸司法實務的多元化管道，以培育優良司法人才、善盡社會責任，特招募大專院校法律系、所學生，於暑假期間赴本院工讀，歡迎符合資格之在學學生報名應徵。</text:p>
      <text:p text:style-name="P3"><text:s text:c="4"/>一、應徵資格：</text:p>
      <text:p text:style-name="P4">（一）公私立大專院校法律系（所）學生，於本案實施期間仍具在學學生資格者。</text:p>
      <text:p text:style-name="P5">（二）家庭清寒或遭遇變故之學生，優先考量進用，例示如下：<text:line-break/>1.生活扶助戶（檢附政府機關、村里長等開立之低收入證明）。</text:p>
      <text:p text:style-name="P6">2.父母或監護人之一方受重傷，或罹患重病（檢附醫療機構開立之證明）。</text:p>
      <text:p text:style-name="P7">3.父母或監護人之一方失業（檢附非自願性離職證明）。</text:p>
      <text:p text:style-name="P8"><text:span text:style-name="T9">二、薪資待遇：</text:span><text:span text:style-name="T10">月薪制，每月新</text:span><text:span text:style-name="T11">臺</text:span><text:span text:style-name="T12">幣</text:span><text:span text:style-name="T13">2</text:span><text:span text:style-name="T14">4,000</text:span><text:span text:style-name="T15">元</text:span></text:p>
      <text:p text:style-name="P16">（一）曠職或事、病假（依勞工請假規則辦理）。</text:p>
      <text:p text:style-name="P17"><text:span text:style-name="T18">（二）</text:span><text:span text:style-name="T19">工讀生</text:span><text:span text:style-name="T20">勞</text:span><text:span text:style-name="T21">保個人負擔</text:span><text:span text:style-name="T22">、健保補充保費</text:span><text:span text:style-name="T23">及勞工退休自提儲金部分</text:span><text:span text:style-name="T24">，由本院自薪資內扣繳</text:span><text:span text:style-name="T25">；膳食、住宿自理</text:span><text:span text:style-name="T26">。</text:span></text:p>
      <text:p text:style-name="P27"><text:span text:style-name="T28">（三）健保部分</text:span><text:span text:style-name="T29">，</text:span><text:span text:style-name="T30">依</text:span><text:span text:style-name="T31">全民健康保險法施行細則第20條規定</text:span><text:span text:style-name="T32">「‧‧其從事短期</text:span><text:span text:style-name="T33">性工作未逾三個月者，得以原投保資格繼續投保‧」本院將不予辦理</text:span><text:span text:style-name="T34">。</text:span></text:p>
      <text:p text:style-name="P35"><text:span text:style-name="T36">三、招募名額：</text:span><text:span text:style-name="T37">3</text:span><text:span text:style-name="T38">名</text:span><text:span text:style-name="T39">。</text:span></text:p>
      <text:p text:style-name="P40">四、工作內容：主要例示如下：</text:p>
      <text:p text:style-name="P41"><text:s text:c="4"/>1.協助檔案整理、檢查單歸檔等工作。</text:p>
      <text:p text:style-name="P42">2.協助辦理圖書及檔案移轉整理等工作。</text:p>
      <text:p text:style-name="P43"><text:span text:style-name="T44">五、報名日期：</text:span><text:span text:style-name="T45">自即日起至</text:span><text:span text:style-name="T46">110</text:span><text:span text:style-name="T47">年</text:span><text:span text:style-name="T48">4</text:span><text:span text:style-name="T49">月</text:span><text:span text:style-name="T50">1</text:span><text:span text:style-name="T51">5</text:span><text:span text:style-name="T52">日止</text:span><text:span text:style-name="T53">（以郵戳或快捷、快遞郵件之發件日為憑），</text:span><text:span text:style-name="T54">逾期不受理。</text:span></text:p>
      <text:p text:style-name="P55">六、工讀地點：臺灣高等法院（臺北市博愛路127號、貴陽街1段233號、長沙街1段27號）</text:p>
      <text:p text:style-name="P56"><text:span text:style-name="T57">七、工讀時間：</text:span><text:span text:style-name="T58">3</text:span><text:span text:style-name="T59">名</text:span><text:span text:style-name="T60">自</text:span><text:span text:style-name="T61">1</text:span><text:span text:style-name="T62">10</text:span><text:span text:style-name="T63">年</text:span><text:span text:style-name="T64">7</text:span><text:span text:style-name="T65">月</text:span><text:span text:style-name="T66">1</text:span><text:span text:style-name="T67">日起至</text:span><text:span text:style-name="T68">110</text:span><text:span text:style-name="T69">年</text:span><text:span text:style-name="T70">8</text:span><text:span text:style-name="T71">月</text:span><text:span text:style-name="T72">31</text:span><text:span text:style-name="T73">日止</text:span><text:span text:style-name="T74">。</text:span></text:p>
      <text:p text:style-name="P75"><text:span text:style-name="T76">八、意者請填具所附報名表（可至本院網站下載，網址</text:span><text:a xlink:href="http://tph.judicial.gov.tw" office:target-frame-name="_top" xlink:show="replace"><text:span text:style-name="T77">http:/</text:span><text:span text:style-name="T78">/</text:span><text:span text:style-name="T79">tph.judicial.gov.tw</text:span></text:a><text:span text:style-name="T80">）</text:span><text:span text:style-name="T81">或電洽本院索取：（02）2371</text:span><text:span text:style-name="T82">3261</text:span><text:span text:style-name="T83">轉分機8615</text:span></text:p>
      <text:p text:style-name="P84"><text:span text:style-name="T85">九、報名方式：</text:span><text:span text:style-name="T86">限通訊報名</text:span><text:span text:style-name="T87">，請將填妥之報名表及證件寄「</text:span><text:span text:style-name="T88">臺灣高等法院文書科 <text:s/>收</text:span><text:span text:style-name="T89">」，信封註明「</text:span><text:span text:style-name="T90">應徵臺灣高等法院</text:span><text:span text:style-name="T91">暑</text:span><text:span text:style-name="T92">期工讀生</text:span><text:span text:style-name="T93">」，地址：「</text:span><text:span text:style-name="T94">臺北市博愛路127號</text:span><text:span text:style-name="T95">」。</text:span></text:p>
      <text:p text:style-name="P96"><text:span text:style-name="T97">十、審查與進用：</text:span><text:span text:style-name="T98">報名文件經審查後</text:span><text:span text:style-name="T99">，</text:span><text:span text:style-name="T100">獲進用者以e-mail及電話聯繫</text:span><text:span text:style-name="T101">，並公告於本院網站</text:span><text:span text:style-name="T102">；</text:span><text:span text:style-name="T103">未獲進用者恕不另行通知、退件</text:span><text:span text:style-name="T104">。</text:span></text:p>
      <text:p text:style-name="P105">、於試用期間，請假逾3日者，為試用不合格，不予正式僱用。</text:p>
      <text:p text:style-name="P106"/>
      <text:soft-page-break/>
      <text:p text:style-name="內文"><text:span text:style-name="T107"><text:s text:c="3"/></text:span><text:span text:style-name="T108">臺灣高等法院</text:span><text:span text:style-name="T109">1</text:span><text:span text:style-name="T110">10</text:span><text:span text:style-name="T111">年甄選</text:span><text:span text:style-name="T112">暑</text:span><text:span text:style-name="T113">期工讀生報名</text:span><text:span text:style-name="T114">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 <text:s text:c="3"/>名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身分證</text:p>
            <text:p text:style-name="P131">字 <text:s/>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3">
            <text:p text:style-name="P135"/>
            <text:p text:style-name="P136">貼相片處</text:p>
            <text:p text:style-name="P137">(請自行黏貼最近3個月內脫帽正面相片)</text:p>
          </table:table-cell>
        </table:table-row>
        <table:table-row table:style-name="TableRow138">
          <table:table-cell table:style-name="TableCell139">
            <text:p text:style-name="P140">出生年月日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聯絡電話</text:p>
          </table:table-cell>
          <table:covered-table-cell/>
          <table:table-cell table:style-name="TableCell145" table:number-columns-spanned="3">
            <text:p text:style-name="P146">(宅)：</text:p>
            <text:p text:style-name="P147"><text:span text:style-name="T148">手機：</text:span>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戶籍地址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通訊地址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電子信箱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就讀學校</text:p>
          </table:table-cell>
          <table:table-cell table:style-name="TableCell169" table:number-columns-spanned="7">
            <text:p text:style-name="P170">校名：</text:p>
            <text:p text:style-name="P171">系(所)名：</text:p>
            <text:p text:style-name="P172"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傳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證 <text:s text:c="3"/>件</text:p>
          </table:table-cell>
          <table:table-cell table:style-name="TableCell181" table:number-columns-spanned="7">
            <text:p text:style-name="P182">1.□報名表1份。 <text:s text:c="12"/>4.□身分證正反面影本1份。</text:p>
            <text:p text:style-name="P183"><text:span text:style-name="T184">2.□學生證影本1份。 <text:s text:c="7"/>5.□其他證明文件</text:span><text:span text:style-name="T185">(詳簡章)。</text:span></text:p>
            <text:p text:style-name="P186"><text:span text:style-name="T187">3.□同意書</text:span><text:span text:style-name="T188">(未滿20歲者，須</text:span></text:p>
            <text:p text:style-name="P189"><text:span text:style-name="T190">檢附法定代理人同意書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緊急聯絡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關係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聯絡電話</text:p>
          </table:table-cell>
          <table:table-cell table:style-name="TableCell202" table:number-columns-spanned="2">
            <text:p text:style-name="P203">(宅)：</text:p>
            <text:p text:style-name="P204">手機：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報名人</text:p>
          </table:table-cell>
          <table:table-cell table:style-name="TableCell208" table:number-columns-spanned="4">
            <text:p text:style-name="P209">(簽章)</text:p>
          </table: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備 <text:s text:c="3"/>註</text:p>
          </table:table-cell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報名日期： <text:s text:c="2"/>年 <text:s text:c="3"/>月 <text:s text:c="2"/>日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</table:table>
      <text:list text:style-name="LFO3" text:continue-numbering="true">
        <text:list-item>
          <text:p text:style-name="P220">年籍資料應與繳驗證件相符，請用正楷填寫。</text:p>
        </text:list-item>
        <text:list-item>
          <text:p text:style-name="P221">報名應繳驗證件須齊全，如有短漏不予受理。</text:p>
        </text:list-item>
        <text:list-item>
          <text:p text:style-name="P222">獲進用者以e-mail及電話聯繫，請切實填載電子信箱及聯絡電話，聯絡不到者自行負</text:p>
        </text:list-item>
      </text:list>
      <text:p text:style-name="P223"><text:s text:c="6"/>責。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國民身分證正、反面影本</text:span><text:span text:style-name="T232">黏貼表</text:span></text:p>
          </table:table-cell>
          <table:covered-table-cell/>
        </table:table-row>
        <table:table-row table:style-name="TableRow233">
          <table:table-cell table:style-name="TableCell234">
            <text:p text:style-name="P235">正面</text:p>
          </table:table-cell>
          <table:table-cell table:style-name="TableCell236">
            <text:p text:style-name="P237">反面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學生證正、反面影本</text:span><text:span text:style-name="T253">黏貼表</text:span></text:p>
          </table:table-cell>
          <table:covered-table-cell/>
        </table:table-row>
        <table:table-row table:style-name="TableRow254">
          <table:table-cell table:style-name="TableCell255">
            <text:p text:style-name="P256">正面</text:p>
          </table:table-cell>
          <table:table-cell table:style-name="TableCell257">
            <text:p text:style-name="P258">反面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soft-page-break/>
      <text:p text:style-name="P269">同<text:s text:c="8"/>意<text:s text:c="8"/>書</text:p>
      <text:p text:style-name="P270"/>
      <text:p text:style-name="P271">立同意書人為<text:s text:c="10"/>之法定代理人，茲同意其受僱為臺灣高等法院工讀生，期間自<text:s text:c="4"/>年<text:s text:c="4"/>月<text:s text:c="4"/>日起至<text:s text:c="4"/>年<text:s text:c="4"/>月<text:s text:c="4"/>日止。有關工讀之一切權利義務，悉依「臺灣高等法院僱用工讀生契約書」及「司法院及各法院寒暑假期間大專院校法律系、所工讀生僱用管理要點」規定。</text:p>
      <text:p text:style-name="P272"/>
      <text:p text:style-name="P273"><text:s text:c="9"/>此致</text:p>
      <text:p text:style-name="P274">臺灣高等法院</text:p>
      <text:p text:style-name="P275"/>
      <text:p text:style-name="P276">立同意書人：</text:p>
      <text:p text:style-name="P277"><text:s text:c="4"/>身分證字號：</text:p>
      <text:p text:style-name="P278"><text:s text:c="12"/>與受僱工讀生之關係：</text:p>
      <text:p text:style-name="P279">住<text:s text:c="2"/>址：</text:p>
      <text:p text:style-name="P280">電<text:s text:c="2"/>話：</text:p>
      <text:p text:style-name="P281"/>
      <text:p text:style-name="P282"/>
      <text:p text:style-name="P283">中<text:s text:c="2"/>華<text:s text:c="2"/>民<text:s text:c="2"/>國<text:s text:c="6"/>年<text:s text:c="6"/>月<text:s text:c="6"/>日</text:p>
      <text:p text:style-name="P284">※錄取者如未滿20歲，請法定代理人填具本同意書（如為指定監護人，請提出戶籍謄本供審核）。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97年度招募大學法律係（所）暑期工讀生   報名簡章</dc:title>
    <dc:description/>
    <dc:subject/>
    <meta:initial-creator>TPH</meta:initial-creator>
    <dc:creator>許采潔</dc:creator>
    <meta:creation-date>2021-04-12T02:17:00Z</meta:creation-date>
    <dc:date>2021-04-12T02:17:00Z</dc:date>
    <meta:print-date>2021-04-12T02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7" meta:row-count="12" meta:non-whitespace-character-count="1464"/>
  </office:meta>
</office:document-meta>
</file>