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2958in"/>
    </style:style>
    <style:style style:name="TableColumn3" style:family="table-column">
      <style:table-column-properties style:column-width="1.5826in"/>
    </style:style>
    <style:style style:name="Table1" style:family="table" style:master-page-name="MP0">
      <style:table-properties style:width="6.8784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252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Times New Roman" style:font-name-asian="標楷體" fo:font-weight="bold" style:font-weight-asian="bold" fo:color="#D9D9D9" style:font-size-complex="12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widows="2" fo:orphans="2" fo:text-align="end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widows="2" fo:orphans="2" fo:break-before="page"/>
    </style:style>
    <style:style style:name="P242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43" style:parent-style-name="內文" style:family="paragraph">
      <style:paragraph-properties fo:text-align="justify" fo:line-height="125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125%" fo:margin-left="0.8847in" fo:text-indent="-0.88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125%" fo:margin-left="0.8847in" fo:text-indent="-0.8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5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6" style:parent-style-name="清單段落" style:family="paragraph">
      <style:text-properties style:font-name="Times New Roman" style:font-name-asian="標楷體" fo:font-weight="bold" style:font-weight-asian="bold" style:font-size-complex="12pt"/>
    </style:style>
    <style:style style:name="P267" style:parent-style-name="內文" style:family="paragraph">
      <style:paragraph-properties fo:line-height="200%" fo:text-indent="0.3937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line-height="200%" fo:text-indent="0.3937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line-height="200%" fo:margin-right="-0.1381in" fo:text-indent="0.3937in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微軟正黑體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微軟正黑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微軟正黑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line-height="200%" fo:text-indent="0.3937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line-height="200%" fo:text-indent="1.1812in"/>
    </style:style>
    <style:style style:name="T288" style:parent-style-name="預設段落字型" style:family="text">
      <style:text-properties style:font-name="微軟正黑體" style:font-name-asian="標楷體" style:font-size-complex="12pt"/>
    </style:style>
    <style:style style:name="T289" style:parent-style-name="預設段落字型" style:family="text">
      <style:text-properties style:font-name="微軟正黑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line-height="200%" fo:text-indent="1.1812in"/>
    </style:style>
    <style:style style:name="T300" style:parent-style-name="預設段落字型" style:family="text">
      <style:text-properties style:font-name="微軟正黑體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清單段落" style:family="paragraph">
      <style:paragraph-properties fo:line-height="200%"/>
      <style:text-properties style:font-name="Times New Roman" style:font-name-asian="標楷體" fo:font-weight="bold" style:font-weight-asian="bold" style:font-size-complex="12pt"/>
    </style:style>
    <style:style style:name="P314" style:parent-style-name="清單段落" style:family="paragraph">
      <style:paragraph-properties fo:line-height="200%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2021</text:span><text:span text:style-name="T8">陽明交大</text:span><text:span text:style-name="T9">x</text:span><text:span text:style-name="T10">理律學堂《科技與法律跨領域暑假營隊</text:span><text:span text:style-name="T11">》</text:span><text:span text:style-name="T12">申請表</text:span></text:p>
          </table:table-cell>
          <table:covered-table-cell/>
        </table:table-row>
        <table:table-row table:style-name="TableRow13">
          <table:table-cell table:style-name="TableCell14">
            <text:p text:style-name="內文"><text:span text:style-name="T15">姓名</text:span><text:span text:style-name="T16">：</text:span></text:p>
          </table:table-cell>
          <table:table-cell table:style-name="TableCell17" table:number-rows-spanned="5">
            <text:p text:style-name="P18"><text:span text:style-name="T19">推薦老師姓名</text:span><text:span text:style-name="T20">：</text:span></text:p>
            <text:p text:style-name="P21"/>
            <text:p text:style-name="P22"/>
            <text:p text:style-name="P23">簽名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性別</text:span><text:span text:style-name="T29">：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內文"><text:span text:style-name="T33">就讀或畢業學校</text:span><text:span text:style-name="T34">/</text:span><text:span text:style-name="T35">系所</text:span><text:span text:style-name="T36">/</text:span><text:span text:style-name="T37">年級</text:span><text:span text:style-name="T38">：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內文"><text:span text:style-name="T42">學號</text:span><text:span text:style-name="T43">：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內文"><text:span text:style-name="T47">地址</text:span><text:span text:style-name="T48">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內文"><text:span text:style-name="T52">手機</text:span><text:span text:style-name="T53">：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Email</text:span><text:span text:style-name="T57">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身分證字號</text:span><text:span text:style-name="T61">：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內文"><text:span text:style-name="T64">◎</text:span><text:span text:style-name="T65">個人簡介</text:span><text:span text:style-name="T66">(600</text:span><text:span text:style-name="T67">字以內</text:span><text:span text:style-name="T68">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內文"><text:span text:style-name="T128">◎</text:span><text:span text:style-name="T129">研習目的與構想</text:span><text:span text:style-name="T130">(1,000</text:span><text:span text:style-name="T131">字以內</text:span><text:span text:style-name="T132">)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(如不敷使用請自行增加、列印本頁)</text:p>
          </table:table-cell>
          <table:covered-table-cell/>
        </table:table-row>
      </table:table>
      <text:p text:style-name="P226"/>
      <text:p text:style-name="P227">申請人已詳細閱讀招生公告、甄選辦法以及交通住宿補助說明之內容，同意遵守以上規定，於下方簽名。</text:p>
      <text:p text:style-name="P228"><text:span text:style-name="T229"><text:line-break/></text:span><text:span text:style-name="T230">中華民國</text:span><text:span text:style-name="T231">__________</text:span><text:span text:style-name="T232">年</text:span><text:span text:style-name="T233">__________</text:span><text:span text:style-name="T234">月</text:span><text:span text:style-name="T235">________</text:span><text:span text:style-name="T236">日</text:span><text:span text:style-name="T237"><text:line-break/></text:span><text:span text:style-name="T238"><text:line-break/></text:span><text:span text:style-name="T239">申請人親簽</text:span><text:span text:style-name="T240">________________________________</text:span></text:p>
      <text:p text:style-name="內文"/>
      <text:p text:style-name="P241"/>
      <text:p text:style-name="P242">附件</text:p>
      <text:p text:style-name="P243"><text:span text:style-name="T244">主辦單位針對</text:span><text:span text:style-name="T245">戶籍地為雙北、基隆、桃園以外學員</text:span><text:span text:style-name="T246">，提供交通住宿補助，補助資格以身分證上戶籍地為準。</text:span><text:span text:style-name="T247">需要補助之報名者須在報名申請時載明，其後歉難受理。</text:span></text:p>
      <text:p text:style-name="P248"><text:span text:style-name="T249">交通補助：</text:span><text:span text:style-name="T250">2021</text:span><text:span text:style-name="T251">年</text:span><text:span text:style-name="T252">7</text:span><text:span text:style-name="T253">月</text:span><text:span text:style-name="T254"><text:s/>5 - 9</text:span><text:span text:style-name="T255">日一次往返，以高鐵</text:span><text:span text:style-name="T256">(</text:span><text:span text:style-name="T257">標準車廂</text:span><text:span text:style-name="T258">)</text:span><text:span text:style-name="T259">學生票、台鐵自強號或客運價格為補助範圍（車票去程日期必須為營隊開始前一日或當日，回程日期必須為營隊結束當日或後一日，去回程請採同一交通方式）。</text:span></text:p>
      <text:p text:style-name="P260"><text:span text:style-name="T261">住宿補助：活動期間之住宿，以每人每日</text:span><text:span text:style-name="T262">1,000</text:span><text:span text:style-name="T263">元為上限，最多五夜。</text:span></text:p>
      <text:p text:style-name="P264"/>
      <text:p text:style-name="P265"/>
      <text:list text:style-name="LFO1" text:continue-numbering="true">
        <text:list-item>
          <text:p text:style-name="P266">交通與住宿補助申請：</text:p>
        </text:list-item>
      </text:list>
      <text:p text:style-name="P267">學員姓名：</text:p>
      <text:p text:style-name="P268">戶籍地址：</text:p>
      <text:p text:style-name="P269"><text:span text:style-name="T270">交通補助：</text:span><text:span text:style-name="T271">□</text:span><text:span text:style-name="T272">不需申請</text:span><text:span text:style-name="T273"><text:s text:c="2"/>□</text:span><text:span text:style-name="T274">需申請（</text:span><text:span text:style-name="T275">□</text:span><text:span text:style-name="T276">台鐵</text:span><text:span text:style-name="T277">□</text:span><text:span text:style-name="T278">客運</text:span><text:span text:style-name="T279">□</text:span><text:span text:style-name="T280">高鐵：來回票價預計＄＿＿＿＿＿）</text:span></text:p>
      <text:p text:style-name="P281"><text:span text:style-name="T282">住宿補助：</text:span><text:span text:style-name="T283">□</text:span><text:span text:style-name="T284">不需申請</text:span><text:span text:style-name="T285"><text:s text:c="2"/>□</text:span><text:span text:style-name="T286">需申請</text:span></text:p>
      <text:p text:style-name="P287"><text:span text:style-name="T288">□</text:span><text:span text:style-name="T289">五</text:span><text:span text:style-name="T290">夜（</text:span><text:span text:style-name="T291">7</text:span><text:span text:style-name="T292">月</text:span><text:span text:style-name="T293">__</text:span><text:span text:style-name="T294">日入住，</text:span><text:span text:style-name="T295">7</text:span><text:span text:style-name="T296">月</text:span><text:span text:style-name="T297">__</text:span><text:span text:style-name="T298">日退房）</text:span></text:p>
      <text:p text:style-name="P299"><text:span text:style-name="T300">□</text:span><text:span text:style-name="T301">其他</text:span><text:span text:style-name="T302">：</text:span><text:span text:style-name="T303">__</text:span><text:span text:style-name="T304">夜（</text:span><text:span text:style-name="T305">7</text:span><text:span text:style-name="T306">月</text:span><text:span text:style-name="T307">__</text:span><text:span text:style-name="T308">日入住，</text:span><text:span text:style-name="T309">7</text:span><text:span text:style-name="T310">月</text:span><text:span text:style-name="T311">__</text:span><text:span text:style-name="T312">日退房）</text:span></text:p>
      <text:list text:style-name="LFO1" text:continue-numbering="true">
        <text:list-item>
          <text:p text:style-name="P313">身分證影本正反面</text:p>
        </text:list-item>
        <text:list-item>
          <text:p text:style-name="P314"><text:span text:style-name="T315">學生證影本正反面（學生證需有註冊章，或檢附其他仍在學之證明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Calibri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416in" fo:margin-bottom="0.0416in"/>
      <style:text-properties style:font-name="Arial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新細明體" fo:font-weight="normal" style:font-weight-asian="norma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weight="normal" style:font-weight-asian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麗雲</meta:initial-creator>
    <dc:creator>許采潔</dc:creator>
    <meta:creation-date>2021-05-04T07:57:00Z</meta:creation-date>
    <dc:date>2021-05-04T07:57:00Z</dc:date>
    <meta:template xlink:href="Normal" xlink:type="simple"/>
    <meta:editing-cycles>2</meta:editing-cycles>
    <meta:editing-duration>PT180S</meta:editing-duration>
    <meta:document-statistic meta:page-count="3" meta:paragraph-count="1" meta:word-count="114" meta:character-count="769" meta:row-count="5" meta:non-whitespace-character-count="656"/>
  </office:meta>
</office:document-meta>
</file>