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top="0.201cm" fo:margin-bottom="0.201cm" style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302cm" fo:margin-bottom="0.302cm" style:contextual-spacing="false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top="0.402cm" fo:margin-bottom="0.402cm" style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503cm" fo:margin-bottom="0.503cm" style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top="0.201cm" fo:margin-bottom="0.201cm" style:contextual-spacing="false"/>
      <style:text-properties style:font-name="標楷體" style:font-name-asian="標楷體"/>
    </style:style>
    <style:style style:name="P10" style:family="paragraph" style:parent-style-name="Text_20_body">
      <style:paragraph-properties fo:margin-top="0.302cm" fo:margin-bottom="0.302cm" style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style:contextual-spacing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style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style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302cm" fo:margin-bottom="0.302cm" style:contextual-spacing="false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style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style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性別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6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宗教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方言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6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校院系</text:p>
          </table:table-cell>
          <table:covered-table-cell/>
          <table:table-cell table:style-name="表格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年級</text:p>
          </table:table-cell>
          <table:covered-table-cell/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7">現在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7">永久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4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9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5">學業成績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5">專長</text:p>
          </table:table-cell>
          <table:covered-table-cell/>
          <table:table-cell table:style-name="表格1.R3" table:number-rows-spanned="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10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0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0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10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0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0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10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0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0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0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0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0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0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4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784097547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2年3月1日起至112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3-01-16T15:38:50.945000000</dc:date>
    <meta:print-date>2021-02-17T11:42:06.788000000</meta:print-date>
    <meta:editing-cycles>7</meta:editing-cycles>
    <meta:editing-duration>PT10M17S</meta:editing-duration>
    <meta:document-statistic meta:table-count="1" meta:image-count="0" meta:object-count="0" meta:page-count="2" meta:paragraph-count="66" meta:word-count="398" meta:character-count="453" meta:non-whitespace-character-count="407"/>
    <meta:template xlink:type="simple" xlink:actuate="onRequest" xlink:title="" xlink:href="file:///C:/eic/tmp/0217/112607/TmpDir2/OpenTmp/ATTCH9.odt/Normal.dotm"/>
  </office:meta>
</office:document-meta>
</file>