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1" style:font-size-asian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Plain_20_Text">
      <style:text-properties style:font-name="Times New Roman" fo:font-size="20pt" style:font-size-asian="20pt" style:font-size-complex="20pt"/>
    </style:style>
    <style:style style:name="P5" style:family="paragraph" style:parent-style-name="Plain_20_Text">
      <style:paragraph-properties fo:margin-left="0cm" fo:margin-right="0cm" fo:text-indent="1.411cm" style:auto-text-indent="false"/>
    </style:style>
    <style:style style:name="P6" style:family="paragraph" style:parent-style-name="Plain_20_Text">
      <style:paragraph-properties fo:margin-left="1.411cm" fo:margin-right="0cm" fo:text-indent="-1.411cm" style:auto-text-indent="false"/>
    </style:style>
    <style:style style:name="P7" style:family="paragraph" style:parent-style-name="Plain_20_Text">
      <style:paragraph-properties fo:margin-left="2.117cm" fo:margin-right="0cm" fo:text-indent="0cm" style:auto-text-indent="false"/>
    </style:style>
    <style:style style:name="P8" style:family="paragraph" style:parent-style-name="Plain_20_Text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Plain_20_Text">
      <style:paragraph-properties fo:margin-left="5.997cm" fo:margin-right="0cm" style:line-height-at-least="0.423cm" fo:text-indent="0cm" style:auto-text-indent="false"/>
    </style:style>
    <style:style style:name="P10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7pt" style:font-size-asian="27pt" style:font-size-complex="27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20pt" style:font-size-asian="20pt" style:font-size-complex="20pt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style:font-name="Times New Roman" fo:font-size="20pt" fo:font-weight="bold" style:font-size-asian="20pt" style:font-weight-asian="bold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切 <text:s/>結 <text:s/>書</text:span></text:p>
      <text:p text:style-name="P4"/>
      <text:p text:style-name="P5"><text:span text:style-name="T2">立切結書人</text:span><text:span text:style-name="T4">　　　　　</text:span><text:span text:style-name="T2">報名</text:span><text:span text:style-name="T3">臺</text:span><text:span text:style-name="T2">灣新北地方檢察署儲備檢察官助理甄選，如有下列事項發生時，本人同意無條件放棄錄取資格。</text:span></text:p>
      <text:p text:style-name="P6"><text:span text:style-name="T2">一、無法於規定時間內，至貴署人事室報到，辦理僱用手續者。</text:span></text:p>
      <text:p text:style-name="P6"><text:span text:style-name="T2">二、有資料不實等情事者。</text:span></text:p>
      <text:p text:style-name="P6"><text:span text:style-name="T2">三、經發現有公務人員任用法第28條及公務人員考試法第12條規定不得擔任公務人員各款情事之一者，或有行政院及所屬各機關學校約用人員進用及運用要點第11點第1項、第2項規定應迴避之情事者。</text:span></text:p>
      <text:p text:style-name="P7"><text:span text:style-name="T2">此致</text:span></text:p>
      <text:p text:style-name="Plain_20_Text"><text:span text:style-name="T6">臺</text:span><text:span text:style-name="T5">灣新北</text:span><text:bookmark text:name="_GoBack"/><text:span text:style-name="T5">地方檢察署</text:span></text:p>
      <text:p text:style-name="P8"/>
      <text:p text:style-name="P9"><text:span text:style-name="T7">立切結書人： <text:s text:c="28"/>（簽名）</text:span></text:p>
      <text:p text:style-name="P9"><text:span text:style-name="T7">身分證字號：</text:span></text:p>
      <text:p text:style-name="P9"><text:span text:style-name="T7">通訊處：</text:span></text:p>
      <text:p text:style-name="P9"><text:span text:style-name="T7">電話：</text:span></text:p>
      <text:p text:style-name="P1"/>
      <text:p text:style-name="P2"><text:span text:style-name="T8">中華民國　　　年　　 月　　日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706cm" fo:text-align="start" style:justify-single-word="false" fo:hyphenation-ladder-count="no-limit" fo:text-indent="-3.461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99cm" fo:margin-right="0cm" fo:line-height="0.741cm" fo:hyphenation-ladder-count="no-limit" fo:text-indent="-0.99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成就經歷" style:family="paragraph" style:parent-style-name="Standard" style:default-outline-level="">
      <style:paragraph-properties fo:margin-left="0.423cm" fo:margin-right="-0.635cm" fo:margin-top="0cm" fo:margin-bottom="0.106cm" loext:contextual-spacing="false" style:line-height-at-least="0.388cm" fo:hyphenation-ladder-count="no-limit" fo:text-indent="-0.423cm" style:auto-text-indent="false" style:punctuation-wrap="hanging"/>
      <style:text-properties fo:hyphenate="false" fo:hyphenation-remain-char-count="2" fo:hyphenation-push-char-count="2"/>
    </style:style>
    <style:style style:name="Note_20_Heading" style:display-name="Note Heading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98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西屯區各界慶祝九十一年度春節團拜聯歡茶會程序表</dc:title>
    <meta:initial-creator>user</meta:initial-creator>
    <dc:creator>PC</dc:creator>
    <meta:editing-cycles>10</meta:editing-cycles>
    <meta:print-date>2023-09-01T17:15:00</meta:print-date>
    <meta:creation-date>2023-09-01T05:31:00</meta:creation-date>
    <dc:date>2025-01-23T06:50:00</dc:date>
    <dc:language>zh-TW</dc:language>
    <meta:editing-duration>PT32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2" meta:word-count="223" meta:character-count="272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