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15.9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margin-left="0cm" fo:margin-right="-0.254cm" fo:margin-top="0cm" fo:margin-bottom="0.635cm" loext:contextual-spacing="false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left="0.57cm" fo:margin-right="0cm" fo:text-indent="-0.57cm" style:auto-text-indent="false"/>
    </style:style>
    <style:style style:name="P4" style:family="paragraph" style:parent-style-name="Text_20_body">
      <style:paragraph-properties fo:margin-left="0cm" fo:margin-right="0cm" fo:text-indent="0.564cm" style:auto-text-indent="false"/>
    </style:style>
    <style:style style:name="P5" style:family="paragraph" style:parent-style-name="Text_20_body">
      <style:paragraph-properties fo:margin-top="0cm" fo:margin-bottom="0.635cm" loext:contextual-spacing="false"/>
      <style:text-properties style:font-name="標楷體" fo:font-size="14pt" style:font-name-asian="標楷體1" style:font-size-asian="14pt" style:font-name-complex="新細明體"/>
    </style:style>
    <style:style style:name="P6" style:family="paragraph" style:parent-style-name="Text_20_body">
      <style:paragraph-properties fo:margin-top="0cm" fo:margin-bottom="0.635cm" loext:contextual-spacing="false"/>
      <style:text-properties style:font-name="標楷體" fo:font-size="16pt" style:font-name-asian="標楷體1" style:font-size-asian="16pt" style:font-name-complex="新細明體"/>
    </style:style>
    <style:style style:name="P7" style:family="paragraph" style:parent-style-name="Text_20_body">
      <style:paragraph-properties fo:margin-top="0cm" fo:margin-bottom="0.635cm" loext:contextual-spacing="false" fo:text-align="start" style:justify-single-word="false"/>
    </style:style>
    <style:style style:name="P8" style:family="paragraph" style:parent-style-name="Text_20_body">
      <style:paragraph-properties fo:margin-left="0.988cm" fo:margin-right="0cm" fo:text-indent="-0.9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新細明體" style:font-size-complex="18pt"/>
    </style:style>
    <style:style style:name="T3" style:family="text">
      <style:text-properties style:font-name="標楷體" fo:font-size="14pt" style:font-name-asian="標楷體1" style:font-size-asian="14pt" style:font-name-complex="新細明體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 fo:background-color="#ffff00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新細明體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fo:background-color="#ffff00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新細明體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灣新北地方檢察署儲備檢察官助理甄選</text:span><text:span text:style-name="T2">前案查詢同意書</text:span></text:p>
      <text:p text:style-name="Text_20_body"><text:span text:style-name="T3">□</text:span><text:span text:style-name="T9">本人同意下列相關事宜</text:span></text:p>
      <text:p text:style-name="P3"><text:span text:style-name="T3"><text:s text:c="2"/>為參加貴署</text:span><text:span text:style-name="T6">檢</text:span><text:span text:style-name="T3">察官</text:span><text:span text:style-name="T6">助理</text:span><text:span text:style-name="T3">甄選，本人同意貴署得使用電腦前案查詢系統查詢本人前案紀錄，以審核本人是否有不良紀錄之情事。</text:span></text:p>
      <text:p text:style-name="Text_20_body"><text:span text:style-name="T3">□</text:span><text:span text:style-name="T9">本人不同意前述相關事宜</text:span></text:p>
      <text:p text:style-name="P4"><text:span text:style-name="T3">此 <text:s/>致</text:span></text:p>
      <text:p text:style-name="Text_20_body"><text:span text:style-name="T3">臺灣新北地方檢察署</text:span></text:p>
      <text:p text:style-name="P1"><text:span text:style-name="T3">同意人： <text:s text:c="12"/>（簽章）</text:span></text:p>
      <text:p text:style-name="P5"/>
      <text:p text:style-name="P7"><text:span text:style-name="T3">中華民國 <text:s text:c="3"/>年 <text:s text:c="2"/>月 <text:s text:c="2"/>日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><text:span text:style-name="T7">※權益告知</text:span></text:p>
            <text:p text:style-name="P8"><text:span text:style-name="T7">一、</text:span><text:span text:style-name="T8">如臺端不同意本署使用電腦前案查詢系統查詢前案紀錄，請檢附警察刑事紀錄證明（俗稱良民證）乙紙，供本署審核台</text:span><text:span text:style-name="T5">端是否有不良紀錄之情事，始得參加本署檢察官助理甄選。</text:span></text:p>
            <text:p text:style-name="P8"><text:span text:style-name="T4">二、本署就前案查詢資料僅供本署檢察官助理甄選使用，並將善盡保管與保密之責。</text:span><text:bookmark text:name="_GoBac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建价</meta:initial-creator>
    <dc:creator>PC</dc:creator>
    <meta:editing-cycles>4</meta:editing-cycles>
    <meta:creation-date>2023-09-01T03:02:00</meta:creation-date>
    <dc:date>2025-01-23T06:49:00</dc:date>
    <dc:language>zh-TW</dc:language>
    <meta:editing-duration>PT4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1" meta:word-count="251" meta:character-count="278" meta:non-whitespace-character-count="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